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5年2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5年2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00/00/00</text:date>, <text:time style:data-style-name="N2" text:time-value="15:56:07.3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6-03-02T15:56:51.816000000</dc:date>
    <meta:print-date>2023-03-21T06:24:32Z</meta:print-date>
    <meta:editing-cycles>37</meta:editing-cycles>
    <meta:editing-duration>PT35M44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