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8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8" style:family="table-row">
      <style:table-row-properties style:min-row-height="0.73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2" style:parent-style-name="內文" style:family="paragraph">
      <style:paragraph-properties style:line-height-at-least="0in" fo:text-indent="-0.04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7" style:family="table-row">
      <style:table-row-properties style:min-row-height="0.438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54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text-indent="-0.04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48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text-indent="-0.04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3548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1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</text:span><text:span text:style-name="T5">AI</text:span><text:span text:style-name="T6">應用與文書處理培訓前導班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</text:span><text:span text:style-name="T38"><text:s text:c="2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教育程度：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平日與家人溝通的語言：</text:p>
            <text:p text:style-name="P90"><text:span text:style-name="T91">□</text:span><text:span text:style-name="T92">華</text:span><text:span text:style-name="T93">語</text:span><text:span text:style-name="T94"><text:s/></text:span><text:span text:style-name="T95">□</text:span><text:span text:style-name="T96">英</text:span><text:span text:style-name="T97">語</text:span><text:span text:style-name="T98"><text:s/></text:span><text:span text:style-name="T99">□</text:span><text:span text:style-name="T100">閩南語</text:span><text:span text:style-name="T101"><text:s/></text:span><text:span text:style-name="T102">□</text:span><text:span text:style-name="T103">客家</text:span><text:span text:style-name="T104">話</text:span></text:p>
            <text:p text:style-name="P105"><text:span text:style-name="T106">□</text:span><text:span text:style-name="T107">原住民族語：</text:span><text:span text:style-name="T108"><text:s text:c="7"/></text:span><text:span text:style-name="T109"><text:s/></text:span><text:span text:style-name="T110">□</text:span><text:span text:style-name="T111">其他</text:span><text:span text:style-name="T112">：</text:span><text:span text:style-name="T113"><text:s text:c="7"/>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業：</text:p>
            <text:p text:style-name="P116">電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緊急聯絡人</text:span><text:span text:style-name="T121">姓名：</text:span></text:p>
            <text:p text:style-name="P122"/>
            <text:p text:style-name="P123"><text:span text:style-name="T124">緊急聯絡人電話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E-mail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地址：</text:span></text:p>
            <text:p text:style-name="P132"><text:span text:style-name="T133"><text:s text:c="5"/></text:span><text:span text:style-name="T134">臺中市</text:span><text:span text:style-name="T135"><text:s text:c="5"/></text:span><text:span text:style-name="T136">區</text:span><text:span text:style-name="T137"><text:s text:c="8"/></text:span><text:span text:style-name="T138">路</text:span><text:span text:style-name="T139">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就業情況</text:span></text:p>
          </table:table-cell>
          <table:covered-table-cell/>
          <table:table-cell table:style-name="TableCell155" table:number-rows-spanned="2">
            <text:p text:style-name="P156"><text:span text:style-name="T157">具求職登記意願</text:span></text:p>
          </table:table-cell>
          <table:table-cell table:style-name="TableCell158" table:number-columns-spanned="2" table:number-rows-spanned="2">
            <text:p text:style-name="P159"><text:span text:style-name="T160">瞭解本活動內容</text:span></text:p>
          </table:table-cell>
          <table:covered-table-cell/>
          <table:table-cell table:style-name="TableCell161" table:number-rows-spanned="2">
            <text:p text:style-name="P162"><text:span text:style-name="T163">具進入本產業意願</text:span></text:p>
          </table:table-cell>
          <table:table-cell table:style-name="TableCell164" table:number-columns-spanned="2">
            <text:p text:style-name="P165"><text:span text:style-name="T166">審查結果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待業中</text:span></text:p>
          </table:table-cell>
          <table:table-cell table:style-name="TableCell171">
            <text:p text:style-name="P172"><text:span text:style-name="T173">就業但轉職中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<text:span text:style-name="T179">符合</text:span></text:p>
          </table:table-cell>
          <table:table-cell table:style-name="TableCell180">
            <text:p text:style-name="P181"><text:span text:style-name="T182">不符合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備註：</text:p>
      <text:list text:style-name="LFO1" text:continue-numbering="true">
        <text:list-item>
          <text:p text:style-name="P199"><text:span text:style-name="T200">活動參加資格審查欄位中，符合資格者請打</text:span><text:span text:style-name="T201"></text:span><text:span text:style-name="T202"></text:span></text:p>
        </text:list-item>
        <text:list-item>
          <text:p text:style-name="P203">新住民若不具求職登記意願，則無法參加本計畫活動。</text:p>
        </text:list-item>
        <text:list-item>
          <text:p text:style-name="P204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宴靖</meta:initial-creator>
    <dc:creator>user</dc:creator>
    <meta:creation-date>2026-01-31T05:40:00Z</meta:creation-date>
    <dc:date>2026-01-31T05:4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