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9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9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 style:data-style-name="N2" text:time-value="13:44:09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9-30T13:44:48.690000000</dc:date>
    <meta:print-date>2023-03-21T06:24:32Z</meta:print-date>
    <meta:editing-cycles>32</meta:editing-cycles>
    <meta:editing-duration>PT32M48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