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Column12" style:family="table-column">
      <style:table-column-properties style:column-width="0.9854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0.4993in" style:use-optimal-column-width="false"/>
    </style:style>
    <style:style style:name="TableColumn15" style:family="table-column">
      <style:table-column-properties style:column-width="0.6972in" style:use-optimal-column-width="false"/>
    </style:style>
    <style:style style:name="TableColumn16" style:family="table-column">
      <style:table-column-properties style:column-width="0.5986in" style:use-optimal-column-width="false"/>
    </style:style>
    <style:style style:name="TableColumn17" style:family="table-column">
      <style:table-column-properties style:column-width="1.8944in" style:use-optimal-column-width="false"/>
    </style:style>
    <style:style style:name="Table11" style:family="table">
      <style:table-properties style:width="5.8937in" fo:margin-left="-0.0138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2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22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24" style:parent-style-name="預設段落字型" style:family="text">
      <style:text-properties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27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6243in" style:use-optimal-row-height="false"/>
    </style:style>
    <style:style style:name="TableCell29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30" style:parent-style-name="預設段落字型" style:family="text">
      <style:text-properties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32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673in" style:use-optimal-row-height="false"/>
    </style:style>
    <style:style style:name="TableCell3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3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37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06in" style:use-optimal-row-height="false"/>
    </style:style>
    <style:style style:name="TableCell39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4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42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44" style:parent-style-name="預設段落字型" style:family="text">
      <style:text-properties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48" style:parent-style-name="預設段落字型" style:family="text">
      <style:text-properties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-complex="新細明體" fo:color="#000000" style:letter-kerning="false" style:font-size-complex="12pt"/>
    </style:style>
    <style:style style:name="TableRow51" style:family="table-row">
      <style:table-row-properties style:min-row-height="0.3006in" style:use-optimal-row-height="false"/>
    </style:style>
    <style:style style:name="TableCell52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53" style:parent-style-name="預設段落字型" style:family="text">
      <style:text-properties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55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5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59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61" style:parent-style-name="預設段落字型" style:family="text">
      <style:text-properties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65" style:parent-style-name="預設段落字型" style:family="text">
      <style:text-properties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-complex="新細明體" fo:color="#000000" style:letter-kerning="false" style:font-size-complex="12pt"/>
    </style:style>
    <style:style style:name="TableRow68" style:family="table-row">
      <style:table-row-properties style:min-row-height="0.4548in" style:use-optimal-row-height="false"/>
    </style:style>
    <style:style style:name="TableCell69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7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72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74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4812in" style:use-optimal-row-height="false"/>
    </style:style>
    <style:style style:name="TableCell76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7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79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81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972in" style:use-optimal-row-height="false"/>
    </style:style>
    <style:style style:name="TableCell8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8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86" style:parent-style-name="Standard" style:family="paragraph">
      <style:text-properties style:font-name-complex="新細明體" fo:color="#000000" style:letter-kerning="false" fo:font-size="14pt" style:font-size-asian="14pt" style:font-size-complex="14pt"/>
    </style:style>
    <style:style style:name="TableRow87" style:family="table-row">
      <style:table-row-properties style:min-row-height="0.409in" style:use-optimal-row-height="false"/>
    </style:style>
    <style:style style:name="TableCell88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673in" style:use-optimal-row-height="false"/>
    </style:style>
    <style:style style:name="TableCell92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9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9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8041in" style:use-optimal-row-height="false"/>
    </style:style>
    <style:style style:name="TableCell10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10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11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min-row-height="0.5763in" style:use-optimal-row-height="false"/>
    </style:style>
    <style:style style:name="TableCell12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12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12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min-row-height="0.7777in" style:use-optimal-row-height="false"/>
    </style:style>
    <style:style style:name="TableCell137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13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14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3812in" style:use-optimal-row-height="false"/>
    </style:style>
    <style:style style:name="TableCell159" style:family="table-cell">
      <style:table-cell-properties fo:border="0.0069in solid #000000" style:vertical-align="middle" fo:padding-top="0in" fo:padding-left="0.0229in" fo:padding-bottom="0in" fo:padding-right="0.0194in"/>
    </style:style>
    <style:style style:name="T16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fo:text-indent="0.7777in"/>
    </style:style>
    <style:style style:name="T16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fo:color="#FF0000" style:font-size-complex="12pt"/>
    </style:style>
    <style:style style:name="T171" style:parent-style-name="預設段落字型" style:family="text">
      <style:text-properties fo:color="#FF0000" style:font-size-complex="12pt"/>
    </style:style>
    <style:style style:name="T172" style:parent-style-name="預設段落字型" style:family="text">
      <style:text-properties fo:color="#FF0000" style:font-size-complex="12pt"/>
    </style:style>
    <style:style style:name="T173" style:parent-style-name="預設段落字型" style:family="text">
      <style:text-properties fo:color="#FF0000" style:font-size-complex="12pt"/>
    </style:style>
    <style:style style:name="T174" style:parent-style-name="預設段落字型" style:family="text">
      <style:text-properties fo:color="#FF0000" style:font-size-complex="12pt"/>
    </style:style>
    <style:style style:name="T175" style:parent-style-name="預設段落字型" style:family="text">
      <style:text-properties fo:color="#FF0000" style:font-size-complex="12pt"/>
    </style:style>
    <style:style style:name="T176" style:parent-style-name="預設段落字型" style:family="text">
      <style:text-properties fo:color="#FF0000" style:font-size-complex="12pt"/>
    </style:style>
    <style:style style:name="T17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臺中市大安區公所行政助理</text:span><text:span text:style-name="T3">(</text:span><text:span text:style-name="T4">臨時人員</text:span><text:span text:style-name="T5">)</text:span><text:span text:style-name="T6">職缺徵才報名表</text:span></text:p>
      <text:p text:style-name="P7"><text:span text:style-name="T8"><text:s text:c="8"/></text:span><text:span text:style-name="T9"><text:s/></text:span><text:span text:style-name="T10">編號：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應徵類別</text:span></text:p>
          </table:table-cell>
          <table:table-cell table:style-name="TableCell21" table:number-columns-spanned="3">
            <text:p text:style-name="P22">行政助理(臨時人員)</text:p>
          </table:table-cell>
          <table:covered-table-cell/>
          <table:covered-table-cell/>
          <table:table-cell table:style-name="TableCell23" table:number-rows-spanned="3">
            <text:p text:style-name="Standard"><text:span text:style-name="T24">請貼</text:span></text:p>
            <text:p text:style-name="Standard"><text:span text:style-name="T25">照片</text:span></text:p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table-cell table:style-name="TableCell29">
            <text:p text:style-name="Standard"><text:span text:style-name="T30">身分證字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Standard"><text:span text:style-name="T35">姓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Standard"><text:span text:style-name="T40">住址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Standard"><text:span text:style-name="T44">聯絡</text:span><text:span text:style-name="T45"><text:line-break/></text:span><text:span text:style-name="T46">電話</text:span></text:p>
          </table:table-cell>
          <table:table-cell table:style-name="TableCell47">
            <text:p text:style-name="Standard"><text:span text:style-name="T48">(</text:span><text:span text:style-name="T49">住</text:span><text:span text:style-name="T50">)</text:span></text:p>
          </table:table-cell>
        </table:table-row>
        <table:table-row table:style-name="TableRow51">
          <table:table-cell table:style-name="TableCell52">
            <text:p text:style-name="Standard"><text:span text:style-name="T53">出生年月日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Standard"><text:span text:style-name="T57">年齡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Standard"><text:span text:style-name="T61">聯絡</text:span><text:span text:style-name="T62"><text:line-break/></text:span><text:span text:style-name="T63">電話</text:span></text:p>
          </table:table-cell>
          <table:table-cell table:style-name="TableCell64">
            <text:p text:style-name="Standard"><text:span text:style-name="T65">(</text:span><text:span text:style-name="T66">行動</text:span><text:span text:style-name="T67">)</text:span></text:p>
          </table:table-cell>
        </table:table-row>
        <table:table-row table:style-name="TableRow68">
          <table:table-cell table:style-name="TableCell69">
            <text:p text:style-name="Standard"><text:span text:style-name="T70">學歷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Standard"><text:span text:style-name="T77">經歷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Standard"><text:span text:style-name="T84">專長證照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家　庭　狀　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Standard"><text:span text:style-name="T93">婚姻狀況</text:span></text:p>
          </table:table-cell>
          <table:table-cell table:style-name="TableCell94" table:number-columns-spanned="5">
            <text:p text:style-name="Standard"><text:span text:style-name="T95">1.□</text:span><text:span text:style-name="T96">已婚　</text:span><text:span text:style-name="T97">2.□</text:span><text:span text:style-name="T98">未婚　</text:span><text:span text:style-name="T99">3.□</text:span><text:span text:style-name="T100">單親　</text:span><text:span text:style-name="T101">4.□</text:span><text:span text:style-name="T102">喪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家中人口</text:span></text:p>
          </table:table-cell>
          <table:table-cell table:style-name="TableCell107" table:number-columns-spanned="5">
            <text:p text:style-name="Standard"><text:span text:style-name="T108">大專以上　　　人；高中職　　　人；</text:span></text:p>
            <text:p text:style-name="Standard"><text:span text:style-name="T109">國中　　　　　人；國小以下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目前家中</text:span></text:p>
          </table:table-cell>
          <table:table-cell table:style-name="TableCell114" table:number-columns-spanned="5">
            <text:p text:style-name="Standard"><text:span text:style-name="T115">失業　　人；</text:span><text:span text:style-name="T116">□</text:span><text:span text:style-name="T117">本人　</text:span><text:span text:style-name="T118">□</text:span><text:span text:style-name="T119">配偶　</text:span><text:span text:style-name="T120">□</text:span><text:span text:style-name="T121">子女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Standard"><text:span text:style-name="T124">現居住宅</text:span></text:p>
          </table:table-cell>
          <table:table-cell table:style-name="TableCell125" table:number-columns-spanned="5">
            <text:p text:style-name="Standard"><text:span text:style-name="T126">□</text:span><text:span text:style-name="T127">自有</text:span><text:span text:style-name="T128">(</text:span><text:span text:style-name="T129">無貸款</text:span><text:span text:style-name="T130">)</text:span><text:span text:style-name="T131">　</text:span><text:span text:style-name="T132">□</text:span><text:span text:style-name="T133">自有貸款　</text:span><text:span text:style-name="T134">□</text:span><text:span text:style-name="T135">租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Standard"><text:span text:style-name="T138">身份別</text:span></text:p>
            <text:p text:style-name="Standard"><text:span text:style-name="T139">(</text:span><text:span text:style-name="T140">可複選</text:span><text:span text:style-name="T141">)</text:span></text:p>
          </table:table-cell>
          <table:table-cell table:style-name="TableCell142" table:number-columns-spanned="5">
            <text:p text:style-name="Standard"><text:span text:style-name="T143">□</text:span><text:span text:style-name="T144">原住民　</text:span><text:span text:style-name="T145">□</text:span><text:span text:style-name="T146">中高齡</text:span><text:span text:style-name="T147">(45</text:span><text:span text:style-name="T148">歲以上</text:span><text:span text:style-name="T149">)</text:span></text:p>
            <text:p text:style-name="Standard"><text:span text:style-name="T150">□</text:span><text:span text:style-name="T151">身心殘障　</text:span><text:span text:style-name="T152">□</text:span><text:span text:style-name="T153">中低收　</text:span><text:span text:style-name="T154">□</text:span><text:span text:style-name="T155">一般　</text:span><text:span text:style-name="T156">□</text:span><text:span text:style-name="T157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Standard"><text:span text:style-name="T160">遴選結果</text:span></text:p>
          </table:table-cell>
          <table:table-cell table:style-name="TableCell161" table:number-columns-spanned="5">
            <text:p text:style-name="P162"><text:span text:style-name="T163">□</text:span><text:span text:style-name="T164">錄取　　　　　　　　</text:span><text:span text:style-name="T165">□</text:span><text:span text:style-name="T166">不錄取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7">備註</text:span><text:span text:style-name="T168">:</text:span><text:span text:style-name="T169">經遴選錄取者，將於</text:span><text:span text:style-name="T170">11</text:span><text:span text:style-name="T171">4</text:span><text:span text:style-name="T172">年</text:span><text:span text:style-name="T173">9</text:span><text:span text:style-name="T174">月</text:span><text:span text:style-name="T175">15</text:span><text:span text:style-name="T176">日</text:span><text:span text:style-name="T177">下班前電話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沙鹿區行政助理職缺徵才報名表</dc:title>
    <meta:initial-creator>user</meta:initial-creator>
    <dc:creator>user</dc:creator>
    <meta:creation-date>2021-10-04T01:35:00Z</meta:creation-date>
    <dc:date>2025-09-02T00:43:00Z</dc:date>
    <meta:print-date>2024-09-12T09:05:00Z</meta:print-date>
    <meta:template xlink:href="Normal" xlink:type="simple"/>
    <meta:editing-cycles>4</meta:editing-cycles>
    <meta:editing-duration>PT3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3" meta:row-count="2" meta:non-whitespace-character-count="319"/>
  </office:meta>
</office:document-meta>
</file>