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7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8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 style:data-style-name="N2" text:time-value="10:06:59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9-01T10:07:13.240000000</dc:date>
    <meta:print-date>2023-03-21T06:24:32Z</meta:print-date>
    <meta:editing-cycles>30</meta:editing-cycles>
    <meta:editing-duration>PT32M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