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418in"/>
    </style:style>
    <style:style style:name="TableColumn13" style:family="table-column">
      <style:table-column-properties style:column-width="1.2104in"/>
    </style:style>
    <style:style style:name="TableColumn14" style:family="table-column">
      <style:table-column-properties style:column-width="1.2104in"/>
    </style:style>
    <style:style style:name="Table8" style:family="table">
      <style:table-properties style:width="6.9888in" fo:margin-left="0.2722in" table:align="left"/>
    </style:style>
    <style:style style:name="TableRow15" style:family="table-row">
      <style:table-row-properties style:min-row-height="0.3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" style:parent-style-name="內文" style:family="paragraph">
      <style:paragraph-properties fo:line-height="0.25in" fo:text-indent="0.1965in"/>
      <style:text-properties style:font-name="標楷體" style:font-name-asian="標楷體"/>
    </style:style>
    <style:style style:name="P33" style:parent-style-name="內文" style:family="paragraph">
      <style:paragraph-properties fo:line-height="0.25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196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text-align="justify" fo:text-indent="0.196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olumn51" style:family="table-column">
      <style:table-column-properties style:column-width="0.8562in" style:use-optimal-column-width="false"/>
    </style:style>
    <style:style style:name="TableColumn52" style:family="table-column">
      <style:table-column-properties style:column-width="1.6437in" style:use-optimal-column-width="false"/>
    </style:style>
    <style:style style:name="TableColumn53" style:family="table-column">
      <style:table-column-properties style:column-width="0.1277in" style:use-optimal-column-width="false"/>
    </style:style>
    <style:style style:name="TableColumn54" style:family="table-column">
      <style:table-column-properties style:column-width="0.7888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1.6569in" style:use-optimal-column-width="false"/>
    </style:style>
    <style:style style:name="Table50" style:family="table">
      <style:table-properties style:width="6.9069in" fo:margin-left="0.2166in" table:align="left"/>
    </style:style>
    <style:style style:name="TableRow59" style:family="table-row">
      <style:table-row-properties style:min-row-height="0.4875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43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33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687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229in" style:use-optimal-row-height="false"/>
    </style:style>
    <style:style style:name="TableCell2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229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style:vertical-align="auto"/>
      <style:text-properties style:letter-kerning="false" fo:hyphenate="true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3229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229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229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465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5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229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229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229in" style:use-optimal-row-height="false"/>
    </style:style>
    <style:style style:name="TableCell3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5" style:family="table-column">
      <style:table-column-properties style:column-width="0.9375in"/>
    </style:style>
    <style:style style:name="TableColumn376" style:family="table-column">
      <style:table-column-properties style:column-width="1.425in"/>
    </style:style>
    <style:style style:name="TableColumn377" style:family="table-column">
      <style:table-column-properties style:column-width="0.9951in"/>
    </style:style>
    <style:style style:name="TableColumn378" style:family="table-column">
      <style:table-column-properties style:column-width="1.2104in"/>
    </style:style>
    <style:style style:name="TableColumn379" style:family="table-column">
      <style:table-column-properties style:column-width="1.043in"/>
    </style:style>
    <style:style style:name="TableColumn380" style:family="table-column">
      <style:table-column-properties style:column-width="1.2791in"/>
    </style:style>
    <style:style style:name="Table374" style:family="table">
      <style:table-properties style:width="6.8902in" fo:margin-left="0.2722in" table:align="left"/>
    </style:style>
    <style:style style:name="TableRow381" style:family="table-row">
      <style:table-row-properties style:min-row-height="0.370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8" style:parent-style-name="內文" style:family="paragraph">
      <style:paragraph-properties fo:line-height="0.25in" fo:text-indent="0.1965in"/>
      <style:text-properties style:font-name="標楷體" style:font-name-asian="標楷體"/>
    </style:style>
    <style:style style:name="P399" style:parent-style-name="內文" style:family="paragraph">
      <style:paragraph-properties fo:line-height="0.25in" fo:text-indent="0.196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Arial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0.25in" fo:text-indent="0.196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Arial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409" style:family="table-column">
      <style:table-column-properties style:column-width="1.0902in" style:use-optimal-column-width="false"/>
    </style:style>
    <style:style style:name="TableColumn410" style:family="table-column">
      <style:table-column-properties style:column-width="1.2875in" style:use-optimal-column-width="false"/>
    </style:style>
    <style:style style:name="TableColumn411" style:family="table-column">
      <style:table-column-properties style:column-width="1.5451in" style:use-optimal-column-width="false"/>
    </style:style>
    <style:style style:name="TableColumn412" style:family="table-column">
      <style:table-column-properties style:column-width="1.2875in" style:use-optimal-column-width="false"/>
    </style:style>
    <style:style style:name="TableColumn413" style:family="table-column">
      <style:table-column-properties style:column-width="1.7069in" style:use-optimal-column-width="false"/>
    </style:style>
    <style:style style:name="Table408" style:family="table">
      <style:table-properties style:width="6.9173in" fo:margin-left="0.2166in" table:align="left"/>
    </style:style>
    <style:style style:name="TableRow414" style:family="table-row">
      <style:table-row-properties style:min-row-height="0.3597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2541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3284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328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3284in" style:use-optimal-row-height="false"/>
    </style:style>
    <style:style style:name="TableCell4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【木球</text:span><text:span text:style-name="T5">—</text:span><text:span text:style-name="T6">桿數賽</text:span><text:span text:style-name="T7">】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位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填表人：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聯絡電話</text:span><text:span text:style-name="T29">:</text:span></text:p>
          </table:table-cell>
          <table:table-cell table:style-name="TableCell30">
            <text:p text:style-name="P31"/>
          </table:table-cell>
        </table:table-row>
      </table:table>
      <text:p text:style-name="P32">填表說明：</text:p>
      <text:p text:style-name="P33"><text:span text:style-name="T34">1.</text:span><text:span text:style-name="T35">請參考競賽規程填寫，並上網報名註冊填報相關資料</text:span><text:span text:style-name="T36">，一經註冊概不接受更改</text:span><text:span text:style-name="T37">。</text:span></text:p>
      <text:p text:style-name="P38"><text:span text:style-name="T39">2.</text:span><text:span text:style-name="T40">網路報名回條，請依規定期限送交大會競賽組，並請自行影印底稿存查。</text:span></text:p>
      <text:p text:style-name="P41"/>
      <text:p text:style-name="P42"><text:span text:style-name="T43">團體桿數賽</text:span><text:span text:style-name="T44">*</text:span><text:span text:style-name="T45">每區限制每組報名</text:span><text:span text:style-name="T46">1</text:span><text:span text:style-name="T47">組</text:span><text:span text:style-name="T48"><text:s text:c="13"/></text:span><text:span text:style-name="T49">單位資料（不同組別者，請分別填寫報名表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組<text:s/>別</text:p>
          </table:table-cell>
          <table:table-cell table:style-name="TableCell62" table:number-columns-spanned="2">
            <text:p text:style-name="P63">□<text:s/>社會男子組團體賽</text:p>
            <text:p text:style-name="P64">□<text:s/>社會女子組團體賽</text:p>
          </table:table-cell>
          <table:covered-table-cell/>
          <table:table-cell table:style-name="TableCell65">
            <text:p text:style-name="P66"><text:span text:style-name="T67">聯</text:span><text:span text:style-name="T68"><text:s/></text:span><text:span text:style-name="T69">絡</text:span><text:span text:style-name="T70"><text:s/></text:span><text:span text:style-name="T71">人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</text:p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>
            <text:p text:style-name="P92">姓<text:s text:c="4"/>名</text:p>
          </table:table-cell>
          <table:table-cell table:style-name="TableCell93" table:number-columns-spanned="3">
            <text:p text:style-name="P94">身份證字號</text:p>
          </table:table-cell>
          <table:covered-table-cell/>
          <table:covered-table-cell/>
          <table:table-cell table:style-name="TableCell95" table:number-columns-spanned="2">
            <text:p text:style-name="P96">出生日期</text:p>
            <text:p text:style-name="P97"><text:span text:style-name="T98">(</text:span><text:span text:style-name="T99">年</text:span><text:span text:style-name="T100">-</text:span><text:span text:style-name="T101">月</text:span><text:span text:style-name="T102">-</text:span><text:span text:style-name="T103">日</text:span><text:span text:style-name="T104">)</text:span></text:p>
          </table:table-cell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教練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管理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長1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隊員2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3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隊員4</text:p>
          </table:table-cell>
          <table:table-cell table:style-name="TableCell176">
            <text:p text:style-name="內文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5</text:p>
          </table:table-cell>
          <table:table-cell table:style-name="TableCell186">
            <text:p text:style-name="內文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隊員6</text:p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組<text:s/>別</text:p>
          </table:table-cell>
          <table:table-cell table:style-name="TableCell207" table:number-columns-spanned="7">
            <text:p text:style-name="P208"><text:span text:style-name="T209">每區限制每組報名</text:span><text:span text:style-name="T210">3</text:span><text:span text:style-name="T211">組</text:span><text:span text:style-name="T212">□</text:span><text:span text:style-name="T213">社會男子雙人組</text:span><text:span text:style-name="T214">□</text:span><text:span text:style-name="T215">社會女子雙人組</text:span><text:span text:style-name="T216">□</text:span><text:span text:style-name="T217">社會雙人混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職稱</text:p>
          </table:table-cell>
          <table:table-cell table:style-name="TableCell221">
            <text:p text:style-name="P222">姓<text:s text:c="4"/>名</text:p>
          </table:table-cell>
          <table:table-cell table:style-name="TableCell223" table:number-columns-spanned="3">
            <text:p text:style-name="P224">身份證字號</text:p>
          </table:table-cell>
          <table:covered-table-cell/>
          <table:covered-table-cell/>
          <table:table-cell table:style-name="TableCell225" table:number-columns-spanned="2">
            <text:p text:style-name="P226">出生日期</text:p>
            <text:p text:style-name="P227"><text:span text:style-name="T228">(</text:span><text:span text:style-name="T229">年</text:span><text:span text:style-name="T230">-</text:span><text:span text:style-name="T231">月</text:span><text:span text:style-name="T232">-</text:span><text:span text:style-name="T233">日</text:span><text:span text:style-name="T234">)</text:span></text:p>
          </table:table-cell>
          <table:covered-table-cell/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A隊長1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隊員2</text:p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B隊員1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隊員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C隊員1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C隊員2</text:p>
          </table:table-cell>
          <table:table-cell table:style-name="TableCell295">
            <text:p text:style-name="內文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組<text:s/>別</text:p>
          </table:table-cell>
          <table:table-cell table:style-name="TableCell305" table:number-columns-spanned="7">
            <text:p text:style-name="P306"><text:span text:style-name="T307">每區限制報名</text:span><text:span text:style-name="T308">3</text:span><text:span text:style-name="T309">人</text:span><text:span text:style-name="T310">□<text:s/></text:span><text:span text:style-name="T311">社會男子桿數個人組</text:span><text:span text:style-name="T312"><text:s text:c="3"/>□<text:s/></text:span><text:span text:style-name="T313">社會女子桿數個人組</text:span><text:span text:style-name="T3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職稱</text:p>
          </table:table-cell>
          <table:table-cell table:style-name="TableCell318">
            <text:p text:style-name="P319">姓<text:s text:c="4"/>名</text:p>
          </table:table-cell>
          <table:table-cell table:style-name="TableCell320" table:number-columns-spanned="3">
            <text:p text:style-name="P321">身份證字號</text:p>
          </table:table-cell>
          <table:covered-table-cell/>
          <table:covered-table-cell/>
          <table:table-cell table:style-name="TableCell322" table:number-columns-spanned="2">
            <text:p text:style-name="P323">出生日期</text:p>
            <text:p text:style-name="P324"><text:span text:style-name="T325">(</text:span><text:span text:style-name="T326">年</text:span><text:span text:style-name="T327">-</text:span><text:span text:style-name="T328">月</text:span><text:span text:style-name="T329">-</text:span><text:span text:style-name="T330">日</text:span><text:span text:style-name="T331">)</text:span></text:p>
          </table:table-cell>
          <table:covered-table-cell/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隊長1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隊員2</text:p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隊員3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</table:table>
      <text:soft-page-break/>
      <text:p text:style-name="P367"><text:span text:style-name="T368">114</text:span><text:span text:style-name="T369">年臺中市第十五屆</text:span><text:span text:style-name="T370">全市運動大會【木球</text:span><text:span text:style-name="T371">—</text:span><text:span text:style-name="T372">球道賽</text:span><text:span text:style-name="T373">】報名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單位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填表人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聯絡電話</text:span><text:span text:style-name="T395">:</text:span></text:p>
          </table:table-cell>
          <table:table-cell table:style-name="TableCell396">
            <text:p text:style-name="P397"/>
          </table:table-cell>
        </table:table-row>
      </table:table>
      <text:p text:style-name="P398">填表說明：</text:p>
      <text:p text:style-name="P399"><text:span text:style-name="T400">1.</text:span><text:span text:style-name="T401">請參考競賽規程填寫，並上網報名註冊填報相關資料</text:span><text:span text:style-name="T402">，一經註冊概不接受更改</text:span><text:span text:style-name="T403">。</text:span></text:p>
      <text:p text:style-name="P404"><text:span text:style-name="T405">2.</text:span><text:span text:style-name="T406">網路報名回條，請依規定期限送交大會競賽組，並請自行影印底稿存查。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組<text:s/>別</text:p>
          </table:table-cell>
          <table:table-cell table:style-name="TableCell417" table:number-columns-spanned="4">
            <text:p text:style-name="P418"><text:span text:style-name="T419">每區限制報名</text:span><text:span text:style-name="T420">3</text:span><text:span text:style-name="T421">人</text:span><text:span text:style-name="T422">□<text:s/></text:span><text:span text:style-name="T423">社會男子個人組</text:span><text:span text:style-name="T424"><text:s text:c="3"/>□<text:s/></text:span><text:span text:style-name="T425">社會女子個人組</text:span><text:span text:style-name="T426"><text:s/>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職稱</text:p>
          </table:table-cell>
          <table:table-cell table:style-name="TableCell430">
            <text:p text:style-name="P431">姓<text:s text:c="4"/>名</text:p>
          </table:table-cell>
          <table:table-cell table:style-name="TableCell432">
            <text:p text:style-name="P433">身份證字號</text:p>
          </table:table-cell>
          <table:table-cell table:style-name="TableCell434">
            <text:p text:style-name="P435">出生日期</text:p>
            <text:p text:style-name="P436"><text:span text:style-name="T437">(</text:span><text:span text:style-name="T438">年</text:span><text:span text:style-name="T439">-</text:span><text:span text:style-name="T440">月</text:span><text:span text:style-name="T441">-</text:span><text:span text:style-name="T442">日</text:span><text:span text:style-name="T443">)</text:span>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隊長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隊員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隊員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33:00Z</meta:creation-date>
    <dc:date>2025-04-01T04:00:00Z</dc:date>
    <meta:print-date>2005-06-06T12:4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2" meta:character-count="820" meta:row-count="5" meta:non-whitespace-character-count="699"/>
  </office:meta>
</office:document-meta>
</file>