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3年12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 style:data-style-name="N2" text:time-value="14:07:10.2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1-02T14:07:27.900000000</dc:date>
    <meta:print-date>2023-03-21T06:24:32Z</meta:print-date>
    <meta:editing-cycles>19</meta:editing-cycles>
    <meta:editing-duration>PT17M2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