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margin-top="0.1791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letter-spacing="0.3902in" style:letter-kerning="false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2"><text:span text:style-name="T3">茲領回</text:span><text:span text:style-name="T4"><text:s text:c="3"/></text:span><text:span text:style-name="T5">○○○ <text:s text:c="3"/></text:span><text:span text:style-name="T6">（贈與人姓名）</text:span><text:span text:style-name="T7"><text:s text:c="3"/></text:span><text:span text:style-name="T8">先生</text:span><text:span text:style-name="T9">/</text:span><text:span text:style-name="T10">小姐</text:span></text:p>
      <text:p text:style-name="P11"><text:span text:style-name="T12">贈予</text:span><text:span text:style-name="T13"><text:s/></text:span><text:span text:style-name="T14"><text:s/></text:span><text:span text:style-name="T15">臺中市</text:span><text:span text:style-name="T16">大安區公所</text:span><text:span text:style-name="T17"><text:s/></text:span></text:p>
      <text:p text:style-name="P18"><text:span text:style-name="T19">○○○<text:s/></text:span><text:span text:style-name="T20">課</text:span><text:span text:style-name="T21"><text:s text:c="3"/>○○○ <text:s/></text:span><text:span text:style-name="T22">（受贈人單位、職稱、姓名）　</text:span><text:span text:style-name="T23"><text:s text:c="6"/>○○○○</text:span><text:span text:style-name="T24">（內容物數量及單位）</text:span><text:span text:style-name="T25">，特立此據。</text:span></text:p>
      <text:p text:style-name="P26"/>
      <text:p text:style-name="P27"/>
      <text:p text:style-name="P28"/>
      <text:p text:style-name="P29"/>
      <text:p text:style-name="P30">此致</text:p>
      <text:p text:style-name="P31">臺中市大安區公所</text:p>
      <text:p text:style-name="P32"/>
      <text:p text:style-name="P33"/>
      <text:p text:style-name="P34"><text:span text:style-name="T35">具領人簽章：</text:span><text:span text:style-name="T36"><text:s text:c="2"/></text:span><text:span text:style-name="T37">○○○ <text:s text:c="3"/></text:span><text:span text:style-name="T38">（贈與人姓名）</text:span></text:p>
      <text:p text:style-name="P39"><text:span text:style-name="T40">電話：</text:span><text:span text:style-name="T41"><text:s text:c="4"/></text:span><text:span text:style-name="T42"><text:s text:c="3"/></text:span><text:span text:style-name="T43">（贈與人電話）</text:span></text:p>
      <text:p text:style-name="P44"/>
      <text:p text:style-name="P45"/>
      <text:p text:style-name="P46"/>
      <text:p text:style-name="內文"><text:span text:style-name="T47">中華民國</text:span><text:span text:style-name="T48"><text:s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陳玫樺</meta:initial-creator>
    <dc:creator>林彥成</dc:creator>
    <meta:creation-date>2022-11-21T02:49:00Z</meta:creation-date>
    <dc:date>2024-11-07T08:04:00Z</dc:date>
    <meta:template xlink:href="Normal" xlink:type="simple"/>
    <meta:editing-cycles>10</meta:editing-cycles>
    <meta:editing-duration>PT840S</meta:editing-duration>
    <meta:document-statistic meta:page-count="1" meta:paragraph-count="1" meta:word-count="26" meta:character-count="174" meta:row-count="1" meta:non-whitespace-character-count="149"/>
  </office:meta>
</office:document-meta>
</file>