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3年9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5">0000/00/00</text:date>, <text:time style:data-style-name="N2" text:time-value="13:52:37.6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4-09-25T13:53:29.999000000</dc:date>
    <meta:print-date>2023-03-21T06:24:32Z</meta:print-date>
    <meta:editing-cycles>16</meta:editing-cycles>
    <meta:editing-duration>PT15M59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