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3年7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 style:data-style-name="N2" text:time-value="13:32:57.0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8-01T13:34:12.108000000</dc:date>
    <meta:print-date>2023-03-21T06:24:32Z</meta:print-date>
    <meta:editing-cycles>14</meta:editing-cycles>
    <meta:editing-duration>PT14M43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