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3年6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 style:data-style-name="N2" text:time-value="15:37:24.2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6-28T15:37:46.636000000</dc:date>
    <meta:print-date>2023-03-21T06:24:32Z</meta:print-date>
    <meta:editing-cycles>13</meta:editing-cycles>
    <meta:editing-duration>PT13M28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