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5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 style:data-style-name="N2" text:time-value="11:25:07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5-27T11:25:34.875000000</dc:date>
    <meta:print-date>2023-03-21T06:24:32Z</meta:print-date>
    <meta:editing-cycles>12</meta:editing-cycles>
    <meta:editing-duration>PT13M5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