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3.2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_20__28_Web_29_">
      <style:paragraph-properties fo:text-align="start" style:justify-single-word="false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line-height="0.706cm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line-height="0.706cm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0.706cm" fo:text-indent="0cm" style:auto-text-indent="false" style:writing-mode="lr-tb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0.706cm" fo:text-indent="0cm" style:auto-text-indent="false" style:writing-mode="lr-tb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font-weight="bold" officeooo:paragraph-rsid="0013982f" style:font-name-asian="標楷體1" style:font-size-asian="12pt" style:font-weight-asian="bold" style:font-name-complex="標楷體1" style:font-size-complex="12pt"/>
    </style:style>
    <style:style style:name="P7" style:family="paragraph" style:parent-style-name="Normal_20__28_Web_29_">
      <style:paragraph-properties fo:margin-left="0.85cm" fo:margin-right="0cm" fo:margin-top="0.494cm" fo:margin-bottom="0.494cm" style:contextual-spacing="false" fo:line-height="0.706cm" fo:text-indent="0.99cm" style:auto-text-indent="false" style:writing-mode="lr-tb"/>
    </style:style>
    <style:style style:name="P8" style:family="paragraph" style:parent-style-name="Normal_20__28_Web_29_">
      <style:paragraph-properties fo:margin-left="1.695cm" fo:margin-right="0cm" fo:margin-top="0.494cm" fo:margin-bottom="0.494cm" style:contextual-spacing="false" fo:line-height="0.706cm" fo:text-indent="-1.272cm" style:auto-text-indent="false" style:writing-mode="lr-tb"/>
      <style:text-properties fo:font-size="12pt" style:font-size-asian="12pt" style:font-size-complex="12pt"/>
    </style:style>
    <style:style style:name="P9" style:family="paragraph" style:parent-style-name="Normal_20__28_Web_29_">
      <style:paragraph-properties fo:margin-left="1.695cm" fo:margin-right="0cm" fo:margin-top="0.494cm" fo:margin-bottom="0.494cm" style:contextual-spacing="false" fo:line-height="0.706cm" fo:text-indent="-1.272cm" style:auto-text-indent="false" style:writing-mode="lr-tb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font-weight="bold" officeooo:paragraph-rsid="0013982f" style:font-name-asian="標楷體1" style:font-size-asian="12pt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2pt" fo:font-weight="bold" officeooo:paragraph-rsid="0013982f" style:font-name-asian="標楷體1" style:font-size-asian="12pt" style:font-weight-asian="bold" style:font-name-complex="標楷體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8" style:family="paragraph" style:parent-style-name="Normal_20__28_Web_29_">
      <style:paragraph-properties fo:margin-left="0.847cm" fo:margin-right="0cm" fo:margin-top="0cm" fo:margin-bottom="0.494cm" style:contextual-spacing="false" fo:line-height="0.706cm" fo:text-align="start" style:justify-single-word="false" fo:text-indent="-0.847cm" style:auto-text-indent="false" style:writing-mode="lr-tb"/>
      <style:text-properties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人</text:p>
            <text:p text:style-name="P6">姓 <text:s/>名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A2" table:number-rows-spanned="2" office:value-type="string">
            <text:p text:style-name="P13">出生日期</text:p>
          </table:table-cell>
          <table:table-cell table:style-name="表格1.A2" table:number-rows-spanned="2" office:value-type="string">
            <text:p text:style-name="P15">年</text:p>
            <text:p text:style-name="P15">月</text:p>
            <text:p text:style-name="P15">日</text:p>
          </table:table-cell>
          <table:table-cell table:style-name="表格1.A2" office:value-type="string">
            <text:p text:style-name="P12">聯絡電話</text:p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手機電話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通訊地址</text:p>
          </table:table-cell>
          <table:table-cell table:style-name="表格1.F2" table:number-columns-spanned="5" office:value-type="string">
            <text:p text:style-name="P14">臺中市 <text:s text:c="5"/>區　　　　 <text:s/>路（街）　 <text:s/>段　 <text:s/>巷 　 弄　 　 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土地座落</text:p>
          </table:table-cell>
          <table:table-cell table:style-name="表格1.F2" table:number-columns-spanned="5" office:value-type="string">
            <text:p text:style-name="P14">臺中市大安區　　　 <text:s/>段　　　 小段　　　 地號（逐筆填寫）計　　　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2" table:number-columns-spanned="6" office:value-type="string">
            <text:p text:style-name="P1"><text:span text:style-name="T1">請惠予核發都市計畫土地使用分區（或公共設施用地）證明書</text:span><text:span text:style-name="T2"> <text:s text:c="4"/></text:span><text:span text:style-name="T1">份。</text:span></text:p>
            <text:p text:style-name="P3">　　　　　此　致</text:p>
            <text:p text:style-name="P3">臺 中 市 大　安　區　公　所</text:p>
            <text:p text:style-name="P2"/>
            <text:p text:style-name="P2"/>
            <text:p text:style-name="P3"><text:s text:c="26"/>申請人：　　　　　　　　　蓋章</text:p>
            <text:p text:style-name="P3"><text:s text:c="26"/>申請人身分證字號：</text:p>
            <text:p text:style-name="P2"/>
            <text:p text:style-name="P7"><text:span text:style-name="T1">回郵：□有 □無 <text:s text:c="11"/>繳費金額：新台幣</text:span><text:span text:style-name="T2"> <text:s text:c="7"/></text:span><text:span text:style-name="T1">元整</text:span></text:p>
            <text:p text:style-name="P3"/>
            <text:p text:style-name="P3"/>
            <text:p text:style-name="P3"/>
            <text:p text:style-name="P2"/>
            <text:p text:style-name="P2"/>
            <text:p text:style-name="P16">　中　　　　華　　　　民　　　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都市計畫土地使用分區（或公共設施用地）證明書申請須知</text:p>
      <text:p text:style-name="P17"/>
      <text:p text:style-name="P18">一、說明：市民為瞭解本市都市計畫實施情形，得向本區公所申請土地使用分區（或公共設施用地）證明。</text:p>
      <text:p text:style-name="P4">二、應備書件：</text:p>
      <text:p text:style-name="P8"><text:span text:style-name="T4">（一）</text:span><text:span text:style-name="T3">請依式填寫申請書並同時繳交規費。（每筆地號20元，每增加1份加收20元，請自備零錢）</text:span></text:p>
      <text:p text:style-name="P9">（二）於完成地籍分割地區，檢具申請土地之地籍圖謄本（正本或影本請蓋章）及土地登記謄本（正本或影本請蓋章）各1份。</text:p>
      <text:p text:style-name="P9">（三）未完成地籍分割或其他特殊原因地區，由本所視實際需要另行規定載明其他必要書件。</text:p>
      <text:p text:style-name="P4">三、申辦機關：本所農業及建設課。</text:p>
      <text:p text:style-name="P4">四、注意事項：</text:p>
      <text:p text:style-name="P9">（一）都市計畫土地使用分區（或公共設施用地）證明之使用分區（或公共設施用地）係依據已公告實施之都市計畫圖及地籍套繪圖核對，僅供參考之用，若作為實施之依據應依現地指示建築線為準。</text:p>
      <text:p text:style-name="P9">（二）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劃書中其他土地使用分區管制，如使用類別、使用性質、建蔽率、容積率、高度、前後院側院及開發限制等之其他限制規定，請逕洽都市計劃主管機關查詢。</text:p>
      <text:p text:style-name="P9">（三）證明書有效期間依證明書所載為準。</text:p>
      <text:p text:style-name="P9">（四）本證明書核發後有關土地位置、地號或都市計畫內容如經依法公告，變更應以公告變更者為準，不再另行通知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3:48:31.407000000</meta:creation-date>
    <dc:date>2024-01-05T11:19:17.961000000</dc:date>
    <meta:editing-duration>PT3M47S</meta:editing-duration>
    <meta:editing-cycles>3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32" meta:word-count="731" meta:character-count="901" meta:non-whitespace-character-count="733"/>
  </office:meta>
</office:document-meta>
</file>