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7">0000/00/00</text:date>, <text:time style:data-style-name="N2" text:time-value="14:46:45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12-27T14:47:01.528000000</dc:date>
    <meta:print-date>2022-11-29T08:45:55Z</meta:print-date>
    <meta:editing-cycles>8</meta:editing-cycles>
    <meta:editing-duration>PT3M39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