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17.336cm"/>
    </style:style>
    <style:style style:name="表格1.1" style:family="table-row">
      <style:table-row-properties style:min-row-height="9.11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5.514cm" fo:margin-right="0cm" fo:text-indent="-1.946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847cm" fo:margin-right="0cm" fo:margin-top="0.212cm" fo:margin-bottom="0.212cm" loext:contextual-spacing="false" fo:text-indent="-1.09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神明會管理人申請領取土地價金／發還土地建物之切結書</text:p>
      <text:p text:style-name="P2">參考範例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切 <text:s/>結 <text:s/>書</text:p>
            <text:p text:style-name="P1"/>
            <text:p text:style-name="P5"><text:span text:style-name="T1"><text:s text:c="4"/></text:span><text:span text:style-name="T3">具切結書人○○○係○○○會已選定之管理人，並向民政機關備查有案（○○縣【市】政府民國○○年○○月○○日字第○○○○號函）。茲為申請□領取○○○會土地標售完成後之土地價金／□發還原屬○○○會所有經囑託國有之土地，經查未違背規約之規定，且所檢附之現會員或信徒名冊等證明文件均與事實無訛，如具領後，第三人提出異議或誤領土地價金經調查屬實，應自願如數交還，倘因導致第三人損害時，自願負法律上一切責任，恐空口無憑，特立此切結書為證。</text:span></text:p>
            <text:p text:style-name="P3"/>
            <text:p text:style-name="P3"><text:s text:c="9"/></text:p>
            <text:p text:style-name="P3"/>
            <text:p text:style-name="P3"><text:s text:c="15"/>立切結書人：○○○會管理人○○○印</text:p>
            <text:p text:style-name="P7"><text:span text:style-name="T4"><text:s/></text:span><text:span text:style-name="T5">住</text:span><text:span text:style-name="T4"> <text:s/></text:span><text:span text:style-name="T5">址：○○縣(市)</text:span><text:span text:style-name="T2">○○</text:span><text:span text:style-name="T5">鄉(鎮、市、區)</text:span><text:span text:style-name="T2">○○</text:span><text:span text:style-name="T5">村里○○路○○街○號</text:span></text:p>
            <text:p text:style-name="P3"><text:s text:c="17"/></text:p>
            <text:p text:style-name="P6">中 <text:s text:c="2"/>華 <text:s text:c="2"/>民 <text:s text:c="2"/>國 <text:s text:c="4"/>年 <text:s text:c="4"/>月 <text:s text:c="4"/>日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 text:display-levels="2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管理人領取土地價金之切結書參考範例</dc:title>
    <dc:subject>神明會管理人領取土地價金之切結書參考範例</dc:subject>
    <meta:keyword/>
    <dc:description/>
    <meta:initial-creator>301000000A</meta:initial-creator>
    <meta:creation-date>2023-10-30T15:21:00</meta:creation-date>
    <dc:creator>胡欣怡</dc:creator>
    <dc:date>2023-10-30T15:22:00</dc:date>
    <meta:print-date>2023-10-30T15:22:00</meta:print-date>
    <meta:editing-cycles>3</meta:editing-cycles>
    <meta:generator>LibreOffice/6.0.3.2$Windows_X86_64 LibreOffice_project/8f48d515416608e3a835360314dac7e47fd0b821</meta:generator>
    <meta:document-statistic meta:table-count="1" meta:image-count="0" meta:object-count="0" meta:page-count="1" meta:paragraph-count="9" meta:word-count="272" meta:character-count="374" meta:non-whitespace-character-count="298"/>
  </office:meta>
</office:document-meta>
</file>