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353cm"/>
    </style:style>
    <style:style style:name="P2" style:family="paragraph" style:parent-style-name="主旨">
      <style:paragraph-properties fo:margin-top="0.254cm" fo:margin-bottom="0cm" loext:contextual-spacing="false" fo:line-height="0.706cm" style:punctuation-wrap="hanging"/>
    </style:style>
    <style:style style:name="P3" style:family="paragraph" style:parent-style-name="主旨">
      <style:paragraph-properties fo:margin-left="1.637cm" fo:margin-right="0cm" fo:line-height="0.706cm" fo:text-align="justify" style:justify-single-word="false" fo:text-indent="-1.637cm" style:auto-text-indent="false" style:punctuation-wrap="hanging"/>
    </style:style>
    <style:style style:name="P4" style:family="paragraph" style:parent-style-name="主旨">
      <style:paragraph-properties fo:margin-left="1.129cm" fo:margin-right="0cm" fo:line-height="0.706cm" fo:text-align="justify" style:justify-single-word="false" fo:text-indent="-1.129cm" style:auto-text-indent="false" style:punctuation-wrap="hanging"/>
    </style:style>
    <style:style style:name="P5" style:family="paragraph" style:parent-style-name="全銜">
      <style:paragraph-properties fo:text-align="center" style:justify-single-word="false" style:snap-to-layout-grid="false"/>
    </style:style>
    <style:style style:name="P6" style:family="paragraph" style:parent-style-name="發文字號">
      <style:paragraph-properties fo:margin-left="2.117cm" fo:margin-right="0cm" fo:text-indent="-2.117cm" style:auto-text-indent="false"/>
    </style:style>
    <style:style style:name="P7" style:family="paragraph" style:parent-style-name="發文日期">
      <style:paragraph-properties fo:margin-top="0.318cm" fo:margin-bottom="0cm" loext:contextual-spacing="false"/>
    </style:style>
    <style:style style:name="P8" style:family="paragraph" style:parent-style-name="附件">
      <style:paragraph-properties fo:margin-left="1.058cm" fo:margin-right="7.971cm" fo:text-indent="-1.058cm" style:auto-text-indent="false"/>
    </style:style>
    <style:style style:name="P9"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letter-kerning="false"/>
    </style:style>
    <style:style style:name="gr1" style:family="graphic" style:parent-style-name="Frame">
      <style:graphic-properties draw:stroke="none" svg:stroke-width="0cm" draw:fill="solid" draw:fill-color="#ffffff" draw:textarea-vertical-align="top" draw:auto-grow-height="false" fo:min-height="0.7cm" fo:min-width="2.6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335cm" fo:min-width="6.796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縣（市）政府 <text:s/>公告</text:p>
      <text:p text:style-name="P7"><draw:custom-shape text:anchor-type="char" draw:z-index="0" draw:name="文字方塊 2" draw:style-name="gr1" draw:text-style-name="P9" svg:width="3.176cm" svg:height="0.953cm" svg:x="13.97cm" svg:y="-2.187cm"><text:p text:style-name="Frame_20_contents"><text:span text:style-name="T1">（參考範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1" draw:style-name="gr2" draw:text-style-name="P9" svg:width="7.303cm" svg:height="1.588cm" svg:x="-1.588cm" svg:y="-2.505cm"><text:p text:style-name="P1"><text:span text:style-name="T2">清查公告</text:span><text:span text:style-name="T3">12-以神衹、未依法登記之寺廟或宗教團體名義登記，現為依法登記之募建寺廟或宗教團體使用，且能證明係同一主體者 (§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發文日期：</text:p>
      <text:p text:style-name="P6">發文字號：</text:p>
      <text:p text:style-name="P8">附件：</text:p>
      <text:p text:style-name="P2">主旨：本府為清理以神衹、未依法登記之寺廟或宗教團體名義登記之土地及建物，且能證明係同一主體者，<text:span text:style-name="T4">適用監督寺廟條例之寺廟或宗教團體法人</text:span>得依規定提出申報，公告週知。</text:p>
      <text:p text:style-name="P3">依據：地籍清理條例（以下簡稱本條例）第3條第1項第2款、第35條、地籍清理條例施行細則（以下簡稱本細則）第4條。</text:p>
      <text:p text:style-name="P3">公告事項：</text:p>
      <text:p text:style-name="P4">一、公告起訖日期：自民國　年　月　日起至民國　年　月　<text:bookmark text:name="_GoBack"/>日止共 90日。</text:p>
      <text:p text:style-name="P4">二、<text:span text:style-name="T4">受理申報之機關：</text:span>本府【民政局(處)】。</text:p>
      <text:p text:style-name="P4">三、<text:span text:style-name="T4">申報之期間：</text:span>自民國　年　月　日起至民國　年　月　日止共1年。</text:p>
      <text:p text:style-name="P4">四、以神衹、未依法登記之寺廟或宗教團體名義登記，且能證明係同一主體之土地及建物，應由該適用監督寺廟條例之寺廟或宗教性質之法人於上開申報期間內，依本細則第33條規定，檢附證明文件，向土地或建物所在地之直轄市或縣（市）主管機關申報發給證明書；並於領得證明書後30日內，向該管土地登記機關申請更名登記。</text:p>
      <text:p text:style-name="P4">五、適用監督寺廟條例之寺廟或宗教性質之法人屆期未向該管主管機關申報者，以其名義登記之土地及建物，將分類為本條例第33條規定非以自然人、法人或依法登記之募建寺廟名義登記者，除公共設施用地外，依本條例第11條第1項規定，由本府代為標售。</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全銜" style:family="paragraph" style:parent-style-name="Standard" style:default-outline-level="">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發文日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發文字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附件" style:family="paragraph" style:parent-style-name="Standard" style:default-outline-level="">
      <style:paragraph-properties fo:margin-left="1.185cm" fo:margin-right="0cm" fo:text-indent="-1.18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欣怡</meta:initial-creator>
    <dc:creator>胡欣怡</dc:creator>
    <meta:editing-cycles>5</meta:editing-cycles>
    <meta:print-date>2023-10-30T07:54:00</meta:print-date>
    <meta:creation-date>2023-08-29T11:03:00</meta:creation-date>
    <dc:date>2023-10-30T07:55:00</dc:date>
    <meta:editing-duration>PT13M</meta:editing-duration>
    <meta:generator>LibreOffice/6.0.3.2$Windows_X86_64 LibreOffice_project/8f48d515416608e3a835360314dac7e47fd0b821</meta:generator>
    <meta:document-statistic meta:table-count="0" meta:image-count="0" meta:object-count="0" meta:page-count="1" meta:paragraph-count="14" meta:word-count="558" meta:character-count="587" meta:non-whitespace-character-count="571"/>
    <meta:user-defined meta:name="AppVersion">16.0000</meta:user-defined>
    <meta:template xlink:type="simple" xlink:actuate="onRequest" xlink:title="Normal" xlink:href=""/>
  </office:meta>
</office:document-meta>
</file>