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537cm" style:page-number="auto" table:align="center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07cm"/>
    </style:style>
    <style:style style:name="表格1.R" style:family="table-column">
      <style:table-column-properties style:column-width="2.55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612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238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0.702cm" fo:keep-together="auto"/>
    </style:style>
    <style:style style:name="表格1.10" style:family="table-row">
      <style:table-row-properties style:min-row-height="2.928cm" fo:keep-together="auto"/>
    </style:style>
    <style:style style:name="表格1.11" style:family="table-row">
      <style:table-row-properties style:min-row-height="0.884cm" fo:keep-together="auto"/>
    </style:style>
    <style:style style:name="表格1.12" style:family="table-row">
      <style:table-row-properties style:min-row-height="0.654cm" fo:keep-together="auto"/>
    </style:style>
    <style:style style:name="表格1.13" style:family="table-row">
      <style:table-row-properties style:min-row-height="0.935cm" fo:keep-together="auto"/>
    </style:style>
    <style:style style:name="表格1.14" style:family="table-row">
      <style:table-row-properties style:min-row-height="0.64cm" fo:keep-together="auto"/>
    </style:style>
    <style:style style:name="表格1.15" style:family="table-row">
      <style:table-row-properties style:min-row-height="0.609cm" fo:keep-together="auto"/>
    </style:style>
    <style:style style:name="表格1.16" style:family="table-row">
      <style:table-row-properties style:min-row-height="0.309cm" fo:keep-together="auto"/>
    </style:style>
    <style:style style:name="表格1.17" style:family="table-row">
      <style:table-row-properties style:min-row-height="0.376cm" fo:keep-together="auto"/>
    </style:style>
    <style:style style:name="表格1.19" style:family="table-row">
      <style:table-row-properties style:min-row-height="0.942cm" fo:keep-together="auto"/>
    </style:style>
    <style:style style:name="表格1.20" style:family="table-row">
      <style:table-row-properties style:min-row-height="0.427cm" fo:keep-together="auto"/>
    </style:style>
    <style:style style:name="表格1.23" style:family="table-row">
      <style:table-row-properties style:min-row-height="0.834cm" fo:keep-together="auto"/>
    </style:style>
    <style:style style:name="表格1.24" style:family="table-row">
      <style:table-row-properties style:min-row-height="2.849cm" fo:keep-together="auto"/>
    </style:style>
    <style:style style:name="P1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2" style:family="paragraph" style:parent-style-name="Standard"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 style:font-size-complex="13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388cm"/>
      <style:text-properties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529cm"/>
      <style:text-properties style:font-name="標楷體" style:letter-kerning="false" style:font-name-asian="標楷體" style:font-name-complex="標楷體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 style:font-name-complex="標楷體" style:font-size-complex="13pt"/>
    </style:style>
    <style:style style:name="P11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標楷體" style:font-size-complex="13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/>
      <style:text-properties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67cm" fo:text-align="justify" style:justify-single-word="false"/>
    </style:style>
    <style:style style:name="P19" style:family="paragraph" style:parent-style-name="Standard">
      <style:paragraph-properties fo:margin-left="3.81cm" fo:margin-right="0cm" fo:margin-top="0cm" fo:margin-bottom="0.106cm" loext:contextual-spacing="false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 fo:break-before="pag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-0.339cm" fo:margin-top="0cm" fo:margin-bottom="0.212cm" loext:contextual-spacing="false" fo:line-height="0.459cm" fo:text-indent="0cm" style:auto-text-indent="false">
        <style:tab-stops>
          <style:tab-stop style:position="0.847cm"/>
        </style:tab-stops>
      </style:paragraph-properties>
    </style:style>
    <style:style style:name="P22" style:family="paragraph" style:parent-style-name="Standard" style:list-style-name="WW8Num18">
      <style:paragraph-properties fo:line-height="0.529cm"/>
      <style:text-properties style:font-name="標楷體" style:letter-kerning="false" style:font-name-asian="標楷體" style:font-name-complex="標楷體" style:font-size-complex="13pt"/>
    </style:style>
    <style:style style:name="P23" style:family="paragraph" style:parent-style-name="Standard" style:list-style-name="WW8Num18">
      <style:paragraph-properties fo:line-height="0.529cm"/>
    </style:style>
    <style:style style:name="P24" style:family="paragraph" style:parent-style-name="Standard" style:list-style-name="WW8Num16">
      <style:paragraph-properties fo:line-height="0.67cm" fo:text-align="justify" style:justify-single-word="false"/>
    </style:style>
    <style:style style:name="P25" style:family="paragraph" style:parent-style-name="Standard" style:list-style-name="WW8Num16">
      <style:paragraph-properties fo:line-height="0.67cm" fo:text-align="justify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list-style-name="WW8Num10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letter-kerning="false" style:font-name-asian="標楷體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0.5pt" style:font-name-asian="標楷體" style:font-size-asian="10.5pt" style:font-size-complex="10.5pt"/>
    </style:style>
    <style:style style:name="T9" style:family="text">
      <style:text-properties fo:font-size="10.5pt" style:font-name-asian="Times New Roman" style:font-size-asian="10.5pt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3"/>
        <table:table-column table:style-name="表格1.F"/>
        <table:table-column table:style-name="表格1.G" table:number-columns-repeated="2"/>
        <table:table-column table:style-name="表格1.F"/>
        <table:table-column table:style-name="表格1.D"/>
        <table:table-column table:style-name="表格1.R"/>
        <table:table-row table:style-name="表格1.1">
          <table:table-cell table:style-name="表格1.A1" table:number-columns-spanned="18" office:value-type="string">
            <text:p text:style-name="P19"><draw:frame draw:style-name="fr1" draw:name="外框1" text:anchor-type="char" svg:x="10.566cm" svg:y="0.116cm" svg:width="2.307cm" svg:height="0.868cm" draw:z-index="0"><draw:text-box><text:p text:style-name="P2">申請書</text:p></draw:text-box></draw:frame>發給地籍清理土地∕建物價金</text:p>
            <text:p text:style-name="P19">發還地籍清理土地∕建物</text:p>
            <text:p text:style-name="P1"><text:span text:style-name="T3">受理機關：　　 <text:s/>　縣（市）政府 <text:s text:c="22"/></text:span><text:span text:style-name="T8">中華民國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法令依據</text:p>
          </table:table-cell>
          <table:covered-table-cell/>
          <table:table-cell table:style-name="表格1.C2" table:number-columns-spanned="4" office:value-type="string">
            <text:p text:style-name="P3">依地籍清理條例</text:p>
          </table:table-cell>
          <table:covered-table-cell/>
          <table:covered-table-cell/>
          <table:covered-table-cell/>
          <table:table-cell table:style-name="表格1.G2" table:number-columns-spanned="12" office:value-type="string">
            <text:list xml:id="list3692650209" text:style-name="WW8Num18">
              <text:list-item>
                <text:p text:style-name="P22">第十四條第三項申請發給土地/建物價金</text:p>
              </text:list-item>
              <text:list-item>
                <text:p text:style-name="P22">第十五條第二項申請發還土地/建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土地建物標示</text:p>
          </table:table-cell>
          <table:covered-table-cell/>
          <table:table-cell table:style-name="表格1.A2" table:number-columns-spanned="16" office:value-type="string">
            <text:p text:style-name="P3">　　　段　　　　小段　　　　　地號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6">申請人</text:p>
          </table:table-cell>
          <table:table-cell table:style-name="表格1.A2" office:value-type="string">
            <text:p text:style-name="P6">姓名或名稱</text:p>
          </table:table-cell>
          <table:table-cell table:style-name="表格1.A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統一編號</text:p>
          </table:table-cell>
          <table:table-cell table:style-name="表格1.A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/>
          </table:table-cell>
        </table:table-row>
        <table:table-row table:style-name="表格1.6">
          <table:covered-table-cell/>
          <table:table-cell table:style-name="表格1.A2" office:value-type="string">
            <text:p text:style-name="P6">住址</text:p>
          </table:table-cell>
          <table:table-cell table:style-name="表格1.C2" office:value-type="string">
            <text:p text:style-name="P7"/>
          </table:table-cell>
          <table:table-cell table:style-name="表格1.D6" office:value-type="string">
            <text:p text:style-name="P4">縣市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鄉鎮市區</text:p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4">路街</text:p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4">段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巷</text:p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G2" office:value-type="string">
            <text:p text:style-name="P4">號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3">代表人</text:p>
          </table:table-cell>
          <table:table-cell table:style-name="表格1.A2" office:value-type="string">
            <text:p text:style-name="P3">姓名</text:p>
          </table:table-cell>
          <table:table-cell table:style-name="表格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8">統一編號</text:p>
          </table:table-cell>
          <table:table-cell table:style-name="表格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6"/>
          </table:table-cell>
        </table:table-row>
        <table:table-row table:style-name="表格1.6">
          <table:covered-table-cell/>
          <table:table-cell table:style-name="表格1.A2" office:value-type="string">
            <text:p text:style-name="P6">住址</text:p>
          </table:table-cell>
          <table:table-cell table:style-name="表格1.C2" office:value-type="string">
            <text:p text:style-name="P7"/>
          </table:table-cell>
          <table:table-cell table:style-name="表格1.D6" office:value-type="string">
            <text:p text:style-name="P4">縣市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鄉鎮市區</text:p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4">路街</text:p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4">段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巷</text:p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G2" office:value-type="string">
            <text:p text:style-name="P4">號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委任關係</text:p>
          </table:table-cell>
          <table:covered-table-cell/>
          <table:table-cell table:style-name="表格1.A2" table:number-columns-spanned="16" office:value-type="string">
            <text:p text:style-name="P12"><text:span text:style-name="T6">本</text:span><text:span text:style-name="T1">□</text:span><text:span text:style-name="T6">領取價金　　　　　案之申請，委託　　　　　　代為辦理。</text:span></text:p>
            <text:p text:style-name="P3">　□發還土地／建物</text:p>
            <text:p text:style-name="P15">委託人確為得□領取價金　　　　　之權利人，並經核對身分無誤，</text:p>
            <text:p text:style-name="P12"><text:span text:style-name="T6">　　　　　　</text:span><text:span text:style-name="T1">□就標的物辦理登記</text:span></text:p>
            <text:p text:style-name="P15">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6">代理人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8">統一編號</text:p>
          </table:table-cell>
          <table:table-cell table:style-name="表格1.A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/>
          </table:table-cell>
        </table:table-row>
        <table:table-row table:style-name="表格1.13">
          <table:covered-table-cell/>
          <table:table-cell table:style-name="表格1.A2" office:value-type="string">
            <text:p text:style-name="P6">住址</text:p>
          </table:table-cell>
          <table:table-cell table:style-name="表格1.C2" office:value-type="string">
            <text:p text:style-name="P7"/>
          </table:table-cell>
          <table:table-cell table:style-name="表格1.D6" office:value-type="string">
            <text:p text:style-name="P3">縣市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3">鄉鎮市區</text:p>
          </table:table-cell>
          <table:covered-table-cell/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3">路街</text:p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3">段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3">巷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G2" office:value-type="string">
            <text:p text:style-name="P3">號</text:p>
          </table:table-cell>
          <table:covered-table-cell/>
        </table:table-row>
        <table:table-row table:style-name="表格1.14">
          <table:table-cell table:style-name="表格1.A2" table:number-rows-spanned="5" office:value-type="string">
            <text:p text:style-name="P4">附件</text:p>
          </table:table-cell>
          <table:table-cell table:style-name="表格1.A2" table:number-columns-spanned="7" office:value-type="string">
            <text:p text:style-name="P14"><text:span text:style-name="T4">1.國民身分證影本</text:span><text:span text:style-name="T2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<text:span text:style-name="T4">6.匯款同意書</text:span><text:span text:style-name="T2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4"><text:span text:style-name="T4">2.戶籍謄本</text:span><text:span text:style-name="T2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<text:span text:style-name="T4">7.</text:span><text:span text:style-name="T2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14"><text:span text:style-name="T4">3.權利書狀</text:span><text:span text:style-name="T2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<text:span text:style-name="T4">8.</text:span><text:span text:style-name="T2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14"><text:span text:style-name="T4">4.委託書</text:span><text:span text:style-name="T2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<text:span text:style-name="T4">9.</text:span><text:span text:style-name="T2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14"><text:span text:style-name="T4">5.印鑑證明</text:span><text:span text:style-name="T2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2"><text:span text:style-name="T4">10.</text:span><text:span text:style-name="T2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3">領取保管款方式</text:p>
          </table:table-cell>
          <table:covered-table-cell/>
          <table:table-cell table:style-name="表格1.A2" table:number-columns-spanned="16" office:value-type="string">
            <text:list xml:id="list150828192995824" text:continue-numbering="true" text:style-name="WW8Num18">
              <text:list-item>
                <text:p text:style-name="P22">自取</text:p>
              </text:list-item>
              <text:list-item>
                <text:p text:style-name="P23"><text:span text:style-name="T2">電匯</text:span><text:span text:style-name="T5">（帳號： <text:s text:c="38"/>）</text:span></text:p>
              </text:list-item>
              <text:list-item>
                <text:p text:style-name="P23"><text:span text:style-name="T2">郵寄</text:span><text:span text:style-name="T5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 text:style-name="P4">備註</text:p>
          </table:table-cell>
          <table:covered-table-cell/>
          <table:table-cell table:style-name="表格1.A2" table:number-rows-spanned="3" table:number-columns-spanned="7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聯絡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傳真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電子郵件信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table:number-columns-spanned="2" office:value-type="string">
            <text:p text:style-name="P4">審查意見及核章</text:p>
            <text:p text:style-name="P13"><text:span text:style-name="T2">（本</text:span><text:span text:style-name="T6">欄申請人</text:span></text:p>
            <text:p text:style-name="P13"><text:span text:style-name="T6">請勿填寫</text:span><text:span text:style-name="T2">）</text:span></text:p>
          </table:table-cell>
          <table:covered-table-cell/>
          <table:table-cell table:style-name="表格1.A2" table:number-columns-spanned="5" office:value-type="string">
            <text:p text:style-name="P17">承辦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7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機關首長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5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0">填寫說明：</text:p>
      <text:list xml:id="list3153468431" text:style-name="WW8Num10">
        <text:list-item>
          <text:p text:style-name="P26">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  </text:list-item>
        <text:list-item>
          <text:p text:style-name="P26">「土地建物標示」欄應依「代為標售（讓售）價金保管款清冊」或「囑託登記國有公告清冊」所公告標示填寫。</text:p>
        </text:list-item>
        <text:list-item>
          <text:p text:style-name="P26">申請人為自然人者，應於申請人欄填寫其姓名、統一編號及住址。屬法人者，應先於申請人欄載明法人之名稱、統一編號及住址欄後再加填代表人之姓名、統一編號及住址。</text:p>
        </text:list-item>
        <text:list-item>
          <text:p text:style-name="P28">申請人如係委託代理人辦理時，請於「委任關係」欄填寫代理人之姓名及委託代理事項，並由代理人切結認章，如無委託他人代理申請之情形，則免填該欄位。</text:p>
        </text:list-item>
        <text:list-item>
          <text:p text:style-name="P29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26">「領取保管款方式」欄，請申請人自行勾選，其中：</text:p>
        </text:list-item>
      </text:list>
      <text:list xml:id="list74918735" text:style-name="WW8Num16">
        <text:list-item>
          <text:p text:style-name="P24"><text:span text:style-name="T7">選擇以電匯方式領取保管款者，應載明電匯帳號（帳戶應為本人所有且與申請人申請書所載姓名相同），並檢附帳戶存摺影本，若因帳號填</text:span><text:span text:style-name="T3">寫錯誤或不全肇致損失，概由申請</text:span><text:span text:style-name="T7">人自行負</text:span><text:span text:style-name="T3">責，所需費用自領取之保管款扣抵</text:span><text:span text:style-name="T7">。</text:span></text:p>
        </text:list-item>
        <text:list-item>
          <text:p text:style-name="P24"><text:span text:style-name="T7">選擇以郵寄方式領取保管款者，應檢附貼足雙掛號郵資之回郵信封，並填寫</text:span><text:span text:style-name="T3">申請人之通訊地址，</text:span><text:span text:style-name="T7">若因地址填</text:span><text:span text:style-name="T3">寫錯誤或不全肇致損失，概由申請</text:span><text:span text:style-name="T7">人自行負責。</text:span></text:p>
        </text:list-item>
        <text:list-item>
          <text:p text:style-name="P25">申請發還未能完成代為標售經囑託為國有之土地建物者，得先行填寫本欄，以利主管機關審核發現有不能發還土地情事時，賡續辦理發給價金作業。</text:p>
        </text:list-item>
      </text:list>
      <text:list xml:id="list150829641970924" text:continue-list="list3153468431" text:style-name="WW8Num10">
        <text:list-item>
          <text:p text:style-name="P27"><text:span text:style-name="T3">為利聯繫通知申請人或其代理人，務請填寫「聯絡電話」、「傳真電話」及「電子郵件信箱」</text:span><text:span text:style-name="T7">欄位。</text:span></text:p>
        </text:list-item>
        <text:list-item>
          <text:p text:style-name="P26">本申請書如不敷填寫，可另加相同格式紙張填寫，並由申請人於騎縫處蓋章。</text:p>
        </text:list-item>
        <text:list-item>
          <text:p text:style-name="P26">「審查意見及核章」欄係供直轄市或縣(市)主管機關人員審核用，申請人毋須填寫。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4:54:00</meta:creation-date>
    <dc:date>2023-10-30T16:36:22.193000000</dc:date>
    <meta:print-date>2008-06-16T15:52:00</meta:print-date>
    <meta:editing-cycles>4</meta:editing-cycles>
    <meta:editing-duration>PT11M44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87" meta:word-count="1181" meta:character-count="1458" meta:non-whitespace-character-count="1193"/>
  </office:meta>
</office:document-meta>
</file>