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table:align="left" style:writing-mode="lr-tb"/>
    </style:style>
    <style:style style:name="表格1.A" style:family="table-column">
      <style:table-column-properties style:column-width="0.912cm" style:rel-column-width="524*"/>
    </style:style>
    <style:style style:name="表格1.B" style:family="table-column">
      <style:table-column-properties style:column-width="2.778cm" style:rel-column-width="1596*"/>
    </style:style>
    <style:style style:name="表格1.C" style:family="table-column">
      <style:table-column-properties style:column-width="0.67cm" style:rel-column-width="385*"/>
    </style:style>
    <style:style style:name="表格1.D" style:family="table-column">
      <style:table-column-properties style:column-width="0.762cm" style:rel-column-width="438*"/>
    </style:style>
    <style:style style:name="表格1.E" style:family="table-column">
      <style:table-column-properties style:column-width="1.109cm" style:rel-column-width="637*"/>
    </style:style>
    <style:style style:name="表格1.F" style:family="table-column">
      <style:table-column-properties style:column-width="1.129cm" style:rel-column-width="648*"/>
    </style:style>
    <style:style style:name="表格1.G" style:family="table-column">
      <style:table-column-properties style:column-width="1.259cm" style:rel-column-width="723*"/>
    </style:style>
    <style:style style:name="表格1.H" style:family="table-column">
      <style:table-column-properties style:column-width="0.356cm" style:rel-column-width="205*"/>
    </style:style>
    <style:style style:name="表格1.I" style:family="table-column">
      <style:table-column-properties style:column-width="0.374cm" style:rel-column-width="215*"/>
    </style:style>
    <style:style style:name="表格1.J" style:family="table-column">
      <style:table-column-properties style:column-width="0.813cm" style:rel-column-width="467*"/>
    </style:style>
    <style:style style:name="表格1.K" style:family="table-column">
      <style:table-column-properties style:column-width="0.466cm" style:rel-column-width="268*"/>
    </style:style>
    <style:style style:name="表格1.L" style:family="table-column">
      <style:table-column-properties style:column-width="0.489cm" style:rel-column-width="281*"/>
    </style:style>
    <style:style style:name="表格1.M" style:family="table-column">
      <style:table-column-properties style:column-width="0.527cm" style:rel-column-width="303*"/>
    </style:style>
    <style:style style:name="表格1.N" style:family="table-column">
      <style:table-column-properties style:column-width="0.524cm" style:rel-column-width="301*"/>
    </style:style>
    <style:style style:name="表格1.O" style:family="table-column">
      <style:table-column-properties style:column-width="1.027cm" style:rel-column-width="590*"/>
    </style:style>
    <style:style style:name="表格1.P" style:family="table-column">
      <style:table-column-properties style:column-width="0.764cm" style:rel-column-width="439*"/>
    </style:style>
    <style:style style:name="表格1.Q" style:family="table-column">
      <style:table-column-properties style:column-width="0.997cm" style:rel-column-width="572*"/>
    </style:style>
    <style:style style:name="表格1.R" style:family="table-column">
      <style:table-column-properties style:column-width="2.044cm" style:rel-column-width="117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  <style:text-properties style:font-name="標楷體1" style:font-name-asian="標楷體1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標楷體1" style:font-name-asian="標楷體1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="標楷體1" style:font-name-asian="標楷體1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1" style:font-name-asian="標楷體1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margin-left="-0.106cm" fo:margin-right="0cm" fo:line-height="0.67cm" fo:text-align="justify" style:justify-single-word="false" fo:text-indent="0.039cm" style:auto-text-indent="false"/>
    </style:style>
    <style:style style:name="P10" style:family="paragraph" style:parent-style-name="Standard">
      <style:paragraph-properties fo:margin-left="-0.106cm" fo:margin-right="0cm" fo:line-height="0.67cm" fo:text-align="justify" style:justify-single-word="false" fo:text-indent="0.039cm" style:auto-text-indent="false"/>
      <style:text-properties style:font-name="標楷體1" style:font-name-asian="標楷體1"/>
    </style:style>
    <style:style style:name="P11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1" style:font-name-asian="標楷體1"/>
    </style:style>
    <style:style style:name="P12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1" style:font-name-asian="標楷體1" style:font-name-complex="標楷體"/>
    </style:style>
    <style:style style:name="P13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1" style:font-name-asian="標楷體1" style:font-name-complex="標楷體"/>
    </style:style>
    <style:style style:name="P14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1" style:font-name-asian="標楷體1" style:font-name-complex="標楷體"/>
    </style:style>
    <style:style style:name="P15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1" style:font-name-asian="標楷體1" style:font-name-complex="標楷體"/>
    </style:style>
    <style:style style:name="P16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1" style:font-name-asian="標楷體1" style:font-name-complex="標楷體"/>
    </style:style>
    <style:style style:name="P17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1" style:font-name-asian="標楷體1" style:font-name-complex="標楷體"/>
    </style:style>
    <style:style style:name="P18" style:family="paragraph" style:parent-style-name="Standard" style:master-page-name="Standard">
      <style:paragraph-properties fo:margin-left="0cm" fo:margin-right="-0.339cm" fo:margin-top="0cm" fo:margin-bottom="0.212cm" loext:contextual-spacing="false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"/>
    </style:style>
    <style:style style:name="P20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1" style:font-name-asian="標楷體1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○○</text:span>（寺廟或宗教團體）申請土地讓售申請書</text:p>
      <text:p text:style-name="P2"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1"><text:span text:style-name="T2">受理機關：○○（縣、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2">申請依據：地籍清理條例第37條、地籍清理條例施行細則第34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5">申請</text:p>
            <text:p text:style-name="P5">人</text:p>
          </table:table-cell>
          <table:table-cell table:style-name="表格1.A1" table:number-rows-spanned="2" office:value-type="string">
            <text:p text:style-name="P3">寺廟或宗教性質法人名稱</text:p>
          </table:table-cell>
          <table:table-cell table:style-name="表格1.A1" table:number-rows-spanned="2" table:number-columns-spanned="6" office:value-type="string">
            <text:p text:style-name="P3"><text:span text:style-name="T2">○○○○○○○○</text:span><text:line-break/>（加蓋寺廟或宗教性質法人圖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5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2">○○</text:span>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6">所在地址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3">縣</text:p>
            <text:p text:style-name="P13">市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3">鄉鎮</text:p>
            <text:p text:style-name="P13">市區</text:p>
          </table:table-cell>
          <table:table-cell table:style-name="表格1.I3" office:value-type="string">
            <text:p text:style-name="P14"/>
          </table:table-cell>
          <table:table-cell table:style-name="表格1.I3" table:number-columns-spanned="2" office:value-type="string">
            <text:p text:style-name="P13">路</text:p>
            <text:p text:style-name="P13">街</text:p>
          </table:table-cell>
          <table:covered-table-cell/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3">段</text:p>
          </table:table-cell>
          <table:table-cell table:style-name="表格1.I3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3">巷</text:p>
            <text:p text:style-name="P13">弄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3">號</text:p>
          </table:table-cell>
          <table:table-cell table:style-name="表格1.I3" office:value-type="string">
            <text:p text:style-name="P7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I3" office:value-type="string">
            <text:p text:style-name="P6">負責人（代表人）姓名</text:p>
          </table:table-cell>
          <table:table-cell table:style-name="表格1.I3" table:number-columns-spanned="16" office:value-type="string">
            <text:p text:style-name="P7"><text:s text:c="3"/><text:span text:style-name="T2">○</text:span> <text:span text:style-name="T2">○</text:span> <text:span text:style-name="T2">○</text:span>（寺廟或法人登記表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6">負責人（代表人）住所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3">縣</text:p>
            <text:p text:style-name="P13">市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3">鄉鎮</text:p>
            <text:p text:style-name="P13">市區</text:p>
          </table:table-cell>
          <table:table-cell table:style-name="表格1.I3" office:value-type="string">
            <text:p text:style-name="P14"/>
          </table:table-cell>
          <table:table-cell table:style-name="表格1.I3" table:number-columns-spanned="2" office:value-type="string">
            <text:p text:style-name="P13">路</text:p>
            <text:p text:style-name="P13">街</text:p>
          </table:table-cell>
          <table:covered-table-cell/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3">段</text:p>
          </table:table-cell>
          <table:table-cell table:style-name="表格1.I3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3">巷</text:p>
            <text:p text:style-name="P13">弄</text:p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3">號</text:p>
          </table:table-cell>
          <table:table-cell table:style-name="表格1.I3" office:value-type="string">
            <text:p text:style-name="P7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申請標的</text:p>
          </table:table-cell>
          <table:table-cell table:style-name="表格1.I3" table:number-columns-spanned="17" office:value-type="string">
            <text:p text:style-name="P19">□1.○○縣（市）○○段○○小段○○地號等○○筆土地（詳如后附土地/建物清冊）。</text:p>
            <text:p text:style-name="P7"><text:span text:style-name="T2">□</text:span>2.<text:span text:style-name="T2">○○縣（市）○○段○○小段○○○○建號○○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申請</text:p>
            <text:p text:style-name="P5">所附表件</text:p>
          </table:table-cell>
          <table:table-cell table:style-name="表格1.A1" table:number-columns-spanned="17" office:value-type="string">
            <text:p text:style-name="P15">1.□土地現為適用監督寺廟條例之寺廟（宗教性質之法人）使用證明文件○份。</text:p>
            <text:p text:style-name="P15">2.□寺廟登記證、表（法人登記證書）影本○份。</text:p>
            <text:p text:style-name="P15">3.□現任寺廟負責人（宗教性質之法人代表人）身分證明文件影本○份。</text:p>
            <text:p text:style-name="P15">4.□申請讓售土地/建物清冊○份。</text:p>
            <text:p text:style-name="P16">5.□最近3個月核發土地（建物）登記謄本及地籍圖謄本各○份。【受理及審查機關能以電腦處理完成查詢者免附】</text:p>
            <text:p text:style-name="P16">6.□其他○○○○文件○份。【無則免附】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2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3z5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>
      <style:text-properties fo:color="#ff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7z5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4z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4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4z5" style:num-suffix=")" style:num-format="1" text:display-levels="2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4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4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6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3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3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0z1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2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2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2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2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2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7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7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7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7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給地籍清理土地建物價金申請書</dc:title>
    <dc:subject>發給地籍清理土地建物價金申請書</dc:subject>
    <meta:keyword>地籍清理</meta:keyword>
    <dc:description/>
    <meta:initial-creator>301000000A</meta:initial-creator>
    <meta:creation-date>2023-10-30T14:57:00</meta:creation-date>
    <dc:date>2023-10-30T16:24:00.939000000</dc:date>
    <meta:print-date>2008-06-16T15:52:00</meta:print-date>
    <meta:editing-cycles>3</meta:editing-cycles>
    <meta:editing-duration>PT1M31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47" meta:word-count="419" meta:character-count="484" meta:non-whitespace-character-count="466"/>
  </office:meta>
</office:document-meta>
</file>