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 style:data-style-name="N2" text:time-value="10:32:41.8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11-01T10:33:07.983000000</dc:date>
    <meta:print-date>2022-11-29T08:45:55Z</meta:print-date>
    <meta:editing-cycles>6</meta:editing-cycles>
    <meta:editing-duration>PT3M8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