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1.2763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29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中市</text:span><text:span text:style-name="T3">大安</text:span><text:span text:style-name="T4">區調解委員會調解委員名冊</text:span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經歷</text:p>
          </table:table-cell>
          <table:table-cell table:style-name="TableCell14">
            <text:p text:style-name="P15">聘期</text:p>
          </table:table-cell>
        </table:table-row>
        <table:table-row table:style-name="TableRow16">
          <table:table-cell table:style-name="TableCell17">
            <text:p text:style-name="P18">王勝宗</text:p>
          </table:table-cell>
          <table:table-cell table:style-name="TableCell19">
            <text:p text:style-name="P20"><text:span text:style-name="T21">海墘</text:span><text:span text:style-name="T22">村長、</text:span><text:span text:style-name="T23">海墘社區</text:span><text:span text:style-name="T24">照顧關懷據點幹事、</text:span><text:span text:style-name="T25">大安鄉</text:span><text:span text:style-name="T26">國家賠償委員會委員、</text:span><text:span text:style-name="T27">台中縣</text:span><text:span text:style-name="T28">不動產糾紛調處委員、地檢署被害人保護協會志工、調解委</text:span><text:span text:style-name="T29">員</text:span></text:p>
          </table:table-cell>
          <table:table-cell table:style-name="TableCell30">
            <text:p text:style-name="P31">112.05.01-116.04.30</text:p>
          </table:table-cell>
        </table:table-row>
        <table:table-row table:style-name="TableRow32">
          <table:table-cell table:style-name="TableCell33">
            <text:p text:style-name="P34">莊明堯</text:p>
          </table:table-cell>
          <table:table-cell table:style-name="TableCell35">
            <text:p text:style-name="P36"><text:span text:style-name="T37">青工會會長、義勇消防分隊幹事、中庄社區發展協會總幹事、中庄村長、調解委員</text:span></text:p>
          </table:table-cell>
          <table:table-cell table:style-name="TableCell38">
            <text:p text:style-name="P39">112.05.01-116.04.30</text:p>
          </table:table-cell>
        </table:table-row>
        <table:table-row table:style-name="TableRow40">
          <table:table-cell table:style-name="TableCell41">
            <text:p text:style-name="P42">李春燕</text:p>
          </table:table-cell>
          <table:table-cell table:style-name="TableCell43">
            <text:p text:style-name="P44"><text:span text:style-name="T45">松雅社區發展協會理事長、松雅村鄰長、保安宮誦經團團長、兆立公司負責人、鋐輪公司監察人</text:span></text:p>
          </table:table-cell>
          <table:table-cell table:style-name="TableCell46">
            <text:p text:style-name="P47">112.05.01-116.04.30</text:p>
          </table:table-cell>
        </table:table-row>
        <table:table-row table:style-name="TableRow48">
          <table:table-cell table:style-name="TableCell49">
            <text:p text:style-name="P50">陳塗全</text:p>
          </table:table-cell>
          <table:table-cell table:style-name="TableCell51">
            <text:p text:style-name="P52"><text:span text:style-name="T53">三光國小家長會會長、大安鄉後備憲兵荷松協會主任、龜壳社區發展協會總幹事、鄉民代表</text:span></text:p>
          </table:table-cell>
          <table:table-cell table:style-name="TableCell54">
            <text:p text:style-name="P55">112.05.01-116.04.30</text:p>
          </table:table-cell>
        </table:table-row>
        <table:table-row table:style-name="TableRow56">
          <table:table-cell table:style-name="TableCell57">
            <text:p text:style-name="P58">柳楊素卿</text:p>
          </table:table-cell>
          <table:table-cell table:style-name="TableCell59">
            <text:p text:style-name="P60"><text:span text:style-name="T61">83年好人好事代表、大安鄉體育會理事、大安鄉婦女會常務理事、大甲鎮土風舞委員會總幹事</text:span></text:p>
          </table:table-cell>
          <table:table-cell table:style-name="TableCell62">
            <text:p text:style-name="P63">112.05.01-116.04.30</text:p>
          </table:table-cell>
        </table:table-row>
        <table:table-row table:style-name="TableRow64">
          <table:table-cell table:style-name="TableCell65">
            <text:p text:style-name="P66">蔡素蘭</text:p>
          </table:table-cell>
          <table:table-cell table:style-name="TableCell67">
            <text:p text:style-name="P68">海墘國小愛心媽媽</text:p>
            <text:p text:style-name="P69"><text:span text:style-name="T70">頂安里社區氣功隊財務長</text:span></text:p>
          </table:table-cell>
          <table:table-cell table:style-name="TableCell71">
            <text:p text:style-name="P72">112.05.01-116.04.30</text:p>
          </table:table-cell>
        </table:table-row>
        <table:table-row table:style-name="TableRow73">
          <table:table-cell table:style-name="TableCell74">
            <text:p text:style-name="P75"/>
            <text:p text:style-name="P76">李銘二</text:p>
          </table:table-cell>
          <table:table-cell table:style-name="TableCell77">
            <text:p text:style-name="P78">大安鄉公所村幹事,課員兼調解會秘書,清潔隊隊長,托兒所所長</text:p>
          </table:table-cell>
          <table:table-cell table:style-name="TableCell79">
            <text:p text:style-name="P80">112.05.01-116.04.30</text:p>
          </table:table-cell>
        </table:table-row>
        <table:table-row table:style-name="TableRow81">
          <table:table-cell table:style-name="TableCell82">
            <text:p text:style-name="P83">莊圳</text:p>
          </table:table-cell>
          <table:table-cell table:style-name="TableCell84">
            <text:p text:style-name="P85">大安區公所村幹事</text:p>
            <text:p text:style-name="P86">調解秘書課員</text:p>
            <text:p text:style-name="P87">大安鄉民代表會秘書</text:p>
            <text:p text:style-name="P88">大安鄉鄉長</text:p>
            <text:p text:style-name="P89">大安區區長</text:p>
            <text:p text:style-name="P90">公務人員法制人員班調解行政班</text:p>
            <text:p text:style-name="P91">調解實務班受訓</text:p>
          </table:table-cell>
          <table:table-cell table:style-name="TableCell92">
            <text:p text:style-name="P93">112.05.01-116.04.30</text:p>
          </table:table-cell>
        </table:table-row>
        <table:table-row table:style-name="TableRow94">
          <table:table-cell table:style-name="TableCell95">
            <text:p text:style-name="P96">卓春源</text:p>
          </table:table-cell>
          <table:table-cell table:style-name="TableCell97">
            <text:p text:style-name="P98">大安區農會保險主任、推股部主任分部主任、供銷部主任兼代理總幹事、秘書退休</text:p>
            <text:p text:style-name="P99">臺中市脚底按摩職業工會理事</text:p>
          </table:table-cell>
          <table:table-cell table:style-name="TableCell100">
            <text:p text:style-name="P101">112.05.01-116.04.3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旭紋</meta:initial-creator>
    <dc:creator>梁益宏</dc:creator>
    <meta:creation-date>2023-05-08T05:05:00Z</meta:creation-date>
    <dc:date>2023-05-08T05:05:00Z</dc:date>
    <meta:print-date>2023-05-08T04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