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-asian="標楷體" style:font-name-complex="Calibri" fo:font-size="20pt" style:font-size-asian="20pt" style:font-size-complex="20pt"/>
    </style:style>
    <style:style style:name="P7" style:parent-style-name="內文" style:family="paragraph">
      <style:paragraph-properties style:snap-to-layout-grid="false" fo:text-align="end" fo:margin-top="0.05in" fo:margin-bottom="0.05in" fo:margin-left="0.2708in" fo:margin-right="0.2777in" fo:text-indent="-0.270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P19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194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194in" fo:margin-left="0.7875in" fo:text-indent="-0.7875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194in" fo:margin-left="0.7875in" fo:text-indent="-0.78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194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194in" fo:margin-left="0.7868in" fo:text-indent="-0.5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194in" fo:margin-left="0.5833in" fo:text-indent="-0.5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194in" fo:margin-left="0.7875in" fo:text-indent="-0.78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3194in" fo:margin-left="0.7875in" fo:text-indent="-0.78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3194in" fo:margin-left="0.7875in" fo:text-indent="-0.78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194in" fo:margin-left="0.7875in" fo:text-indent="-0.78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194in" fo:margin-left="0.7868in" fo:text-indent="-0.5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194in" fo:margin-left="0.7875in" fo:text-indent="-0.78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margin-left="0.7875in" fo:text-indent="-0.78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margin-left="0.7868in" fo:text-indent="-0.5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3194in" fo:margin-left="0.9847in" fo:text-indent="-0.789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margin-left="0.9847in" fo:text-indent="-0.789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3194in" fo:margin-left="0.9847in" fo:text-indent="-0.789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margin-left="0.984in" fo:text-indent="-0.5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3194in" fo:margin-left="0.9847in" fo:text-indent="-0.78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3194in" fo:margin-left="0.784in" fo:text-indent="-0.5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3194in" fo:margin-left="0.9826in" fo:text-indent="-0.68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23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6">臺中市大安區公所員工與執行職務具利害關係者互動須知</text:span></text:p>
      <text:p text:style-name="P7"><text:span text:style-name="T8"><text:s text:c="2"/></text:span><text:span text:style-name="T9">中華民國</text:span><text:span text:style-name="T10">111</text:span><text:span text:style-name="T11">年</text:span><text:span text:style-name="T12">8</text:span><text:span text:style-name="T13">月</text:span><text:span text:style-name="T14">16</text:span><text:span text:style-name="T15">日安區政字第</text:span><text:span text:style-name="T16">111001</text:span><text:span text:style-name="T17">0255</text:span><text:span text:style-name="T18">號函訂頒</text:span></text:p>
      <text:p text:style-name="P19"><text:span text:style-name="T20">一、</text:span><text:span text:style-name="T21">臺中市大安區公所（下稱本所）為使所屬員工與執行職務具利害關係者互動有所遵循，進而建構優良組織文化，以確保依法行政，並維護公務人員應有之專業形象，特訂定本須知。</text:span></text:p>
      <text:p text:style-name="P22"><text:span text:style-name="T23">二、本所員工行政倫理責任：</text:span></text:p>
      <text:p text:style-name="P24"><text:span text:style-name="T25"><text:s text:c="4"/>(</text:span><text:span text:style-name="T26">一</text:span><text:span text:style-name="T27">)</text:span><text:span text:style-name="T28">本所</text:span><text:span text:style-name="T29">員工執行業務時，應恪守法規，並考量整體社會利益與群眾福祉，確保公共工程、財物及勞務之品質與安全。</text:span></text:p>
      <text:p text:style-name="P30"><text:span text:style-name="T31"><text:s text:c="4"/>(</text:span><text:span text:style-name="T32">二</text:span><text:span text:style-name="T33">)</text:span><text:span text:style-name="T34">本所員工應以公共利益為依歸，正當合法執行職務，不得假借職務上之權力、機會或方法，圖本人或其他私人之不正利益。</text:span></text:p>
      <text:p text:style-name="P35"><text:span text:style-name="T36">三、本所員工不得與執行職務具利害關係者，有下列行為：</text:span></text:p>
      <text:p text:style-name="P37"><text:span text:style-name="T38"><text:s text:c="2"/>(</text:span><text:span text:style-name="T39">一</text:span><text:span text:style-name="T40">)</text:span><text:span text:style-name="T41">除法令另有規定外，不得於辦理採購過程中洩漏招標文件、底價、領標及投標廠商名稱與家數、評選委員名單、各評選委員之評分或序位評比表，以及其他依法應保密之文件。</text:span></text:p>
      <text:p text:style-name="P42"><text:span text:style-name="T43"><text:s text:c="4"/>(</text:span><text:span text:style-name="T44">二</text:span><text:span text:style-name="T45">)</text:span><text:span text:style-name="T46">不得於資格、規格及招標規範限制競爭。</text:span></text:p>
      <text:p text:style-name="P47"><text:span text:style-name="T48"><text:s text:c="4"/>(</text:span><text:span text:style-name="T49">三</text:span><text:span text:style-name="T50">)</text:span><text:span text:style-name="T51">不得從事公務外之不當接觸。</text:span></text:p>
      <text:p text:style-name="P52"><text:span text:style-name="T53"><text:s text:c="4"/>(</text:span><text:span text:style-name="T54">四</text:span><text:span text:style-name="T55">)</text:span><text:span text:style-name="T56">不得利用職務關係要求、期約、收受賄賂或其他不正利益。</text:span></text:p>
      <text:p text:style-name="P57"><text:span text:style-name="T58"><text:s text:c="4"/>(</text:span><text:span text:style-name="T59">五</text:span><text:span text:style-name="T60">)</text:span><text:span text:style-name="T61">除符合公務員廉政倫理規範外，不得接受飲宴應酬及其他免費或優惠招待。</text:span></text:p>
      <text:p text:style-name="P62"><text:span text:style-name="T63"><text:s text:c="4"/>(</text:span><text:span text:style-name="T64">六</text:span><text:span text:style-name="T65">)</text:span><text:span text:style-name="T66">不得不當辦理變更設計、展延工期或追加預算。</text:span></text:p>
      <text:p text:style-name="P67"><text:span text:style-name="T68"><text:s text:c="2"/>(</text:span><text:span text:style-name="T69">七</text:span><text:span text:style-name="T70">)</text:span><text:span text:style-name="T71">不得從事不實之監造、查驗、估驗、竣工、驗收或工期計算。</text:span></text:p>
      <text:p text:style-name="P72"><text:span text:style-name="T73"><text:s text:c="4"/>(</text:span><text:span text:style-name="T74">八</text:span><text:span text:style-name="T75">)</text:span><text:span text:style-name="T76">不得未依採購契約規定事項辦理逾期或其他違規之扣罰行為。</text:span></text:p>
      <text:p text:style-name="P77"><text:span text:style-name="T78"><text:s text:c="4"/>(</text:span><text:span text:style-name="T79">九</text:span><text:span text:style-name="T80">)</text:span><text:span text:style-name="T81">不得未依規定辦理工程及材料機具設備之檢（試）驗。</text:span></text:p>
      <text:p text:style-name="P82"><text:span text:style-name="T83"><text:s text:c="2"/>(</text:span><text:span text:style-name="T84">十</text:span><text:span text:style-name="T85">)</text:span><text:span text:style-name="T86">不得以借款、合會等理由或利用婚喪喜慶、陞遷、退休等機會索取財物，且</text:span><text:span text:style-name="T87">應避免有業務外之金錢往來。</text:span></text:p>
      <text:p text:style-name="P88"><text:span text:style-name="T89"><text:s text:c="2"/>(</text:span><text:span text:style-name="T90">十一</text:span><text:span text:style-name="T91">)</text:span><text:span text:style-name="T92">不得利用公務或公餘時間，為廠商僱用或替廠商從事繪圖、測量、勘驗或送件等行為。</text:span></text:p>
      <text:p text:style-name="P93"><text:span text:style-name="T94"><text:s text:c="2"/>(</text:span><text:span text:style-name="T95">十二</text:span><text:span text:style-name="T96">)</text:span><text:span text:style-name="T97">不得利用職務之便，在外招攬媒介工程、財務或勞務案件，亦不得有私自借牌之行為。</text:span></text:p>
      <text:soft-page-break/>
      <text:p text:style-name="P98"><text:span text:style-name="T99"><text:s text:c="2"/>(</text:span><text:span text:style-name="T100">十三</text:span><text:span text:style-name="T101">)</text:span><text:span text:style-name="T102">不得要求廠商提供私人勞務，或由廠商提供車輛代步接送本人或家屬。</text:span></text:p>
      <text:p text:style-name="P103"><text:span text:style-name="T104">(</text:span><text:span text:style-name="T105">十四</text:span><text:span text:style-name="T106">)</text:span><text:span text:style-name="T107">不得安排親屬於有業務往來廠商處任職、投資或其他形式之圖利行為。</text:span></text:p>
      <text:p text:style-name="P108"><text:span text:style-name="T109"><text:s text:c="2"/>(</text:span><text:span text:style-name="T110">十五</text:span><text:span text:style-name="T111">)</text:span><text:span text:style-name="T112">不得有任何賭博行為或出入酒店等不正當場所。</text:span></text:p>
      <text:p text:style-name="P113"><text:span text:style-name="T114"><text:s text:c="2"/>(</text:span><text:span text:style-name="T115">十六</text:span><text:span text:style-name="T116">)</text:span><text:span text:style-name="T117">不得接受請託關說而為違反法令或契約規定之行為。</text:span></text:p>
      <text:p text:style-name="P118"><text:span text:style-name="T119"><text:s/>(</text:span><text:span text:style-name="T120">十七</text:span><text:span text:style-name="T121">)</text:span><text:span text:style-name="T122">其他以任何直接或間接方式輸送不正利益者均應拒絕。</text:span></text:p>
      <text:p text:style-name="P123"><text:span text:style-name="T124">四、本所員工如有違反本須知第</text:span><text:span text:style-name="T125">3</text:span><text:span text:style-name="T126">點各款規定之行為，應按情節輕重，予以究責議處。觸犯刑事法令者，並依各該法令，移送司法機關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margin-left="0.2708in" fo:text-indent="-0.2708in">
        <style:tab-stops>
          <style:tab-stop style:type="center" style:position="2.6131in"/>
          <style:tab-stop style:type="right" style:position="5.4972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2708in" fo:text-indent="-0.2708in">
        <style:tab-stops>
          <style:tab-stop style:type="center" style:position="2.6131in"/>
          <style:tab-stop style:type="right" style:position="5.497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廖椿成</meta:initial-creator>
    <dc:creator>user</dc:creator>
    <meta:creation-date>2022-08-11T00:45:00Z</meta:creation-date>
    <dc:date>2022-08-18T00:43:00Z</dc:date>
    <meta:template xlink:href="Normal" xlink:type="simple"/>
    <meta:editing-cycles>5</meta:editing-cycles>
    <meta:editing-duration>PT60S</meta:editing-duration>
    <meta:document-statistic meta:page-count="2" meta:paragraph-count="2" meta:word-count="150" meta:character-count="1003" meta:row-count="7" meta:non-whitespace-character-count="855"/>
  </office:meta>
</office:document-meta>
</file>