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1LVL5" style:num-prefix="（" style:num-suffix="）" style:num-format="一, 十, 一百(繁), ...">
        <style:list-level-properties text:space-before="1.3333in" text:min-label-width="0.5in"/>
      </text:list-level-style-number>
      <text:list-level-style-number text:level="6" style:num-suffix="." style:num-format="1">
        <style:list-level-properties text:space-before="1.6666in" text:min-label-width="0.7812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23in" text:min-label-width="0.5in"/>
      </text:list-level-style-number>
      <text:list-level-style-number text:level="2" style:num-suffix="、" style:num-format="甲, 乙, 丙, ...">
        <style:list-level-properties text:space-before="0.7256in" text:min-label-width="0.3333in"/>
      </text:list-level-style-number>
      <text:list-level-style-number text:level="3" style:num-suffix="." style:num-format="i">
        <style:list-level-properties fo:text-align="end" text:space-before="1.059in" text:min-label-width="0.3333in"/>
      </text:list-level-style-number>
      <text:list-level-style-number text:level="4" style:num-suffix="." style:num-format="1">
        <style:list-level-properties text:space-before="1.3923in" text:min-label-width="0.3333in"/>
      </text:list-level-style-number>
      <text:list-level-style-number text:level="5" style:num-suffix="、" style:num-format="甲, 乙, 丙, ...">
        <style:list-level-properties text:space-before="1.7256in" text:min-label-width="0.3333in"/>
      </text:list-level-style-number>
      <text:list-level-style-number text:level="6" style:num-suffix="." style:num-format="i">
        <style:list-level-properties fo:text-align="end" text:space-before="2.059in" text:min-label-width="0.3333in"/>
      </text:list-level-style-number>
      <text:list-level-style-number text:level="7" style:num-suffix="." style:num-format="1">
        <style:list-level-properties text:space-before="2.3923in" text:min-label-width="0.3333in"/>
      </text:list-level-style-number>
      <text:list-level-style-number text:level="8" style:num-suffix="、" style:num-format="甲, 乙, 丙, ...">
        <style:list-level-properties text:space-before="2.7256in" text:min-label-width="0.3333in"/>
      </text:list-level-style-number>
      <text:list-level-style-number text:level="9" style:num-suffix="." style:num-format="i">
        <style:list-level-properties fo:text-align="end" text:space-before="3.05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23in" text:min-label-width="0.5in"/>
      </text:list-level-style-number>
      <text:list-level-style-number text:level="2" style:num-suffix="、" style:num-format="甲, 乙, 丙, ...">
        <style:list-level-properties text:space-before="0.7256in" text:min-label-width="0.3333in"/>
      </text:list-level-style-number>
      <text:list-level-style-number text:level="3" style:num-suffix="." style:num-format="i">
        <style:list-level-properties fo:text-align="end" text:space-before="1.059in" text:min-label-width="0.3333in"/>
      </text:list-level-style-number>
      <text:list-level-style-number text:level="4" style:num-suffix="." style:num-format="1">
        <style:list-level-properties text:space-before="1.3923in" text:min-label-width="0.3333in"/>
      </text:list-level-style-number>
      <text:list-level-style-number text:level="5" style:num-suffix="、" style:num-format="甲, 乙, 丙, ...">
        <style:list-level-properties text:space-before="1.7256in" text:min-label-width="0.3333in"/>
      </text:list-level-style-number>
      <text:list-level-style-number text:level="6" style:num-suffix="." style:num-format="i">
        <style:list-level-properties fo:text-align="end" text:space-before="2.059in" text:min-label-width="0.3333in"/>
      </text:list-level-style-number>
      <text:list-level-style-number text:level="7" style:num-suffix="." style:num-format="1">
        <style:list-level-properties text:space-before="2.3923in" text:min-label-width="0.3333in"/>
      </text:list-level-style-number>
      <text:list-level-style-number text:level="8" style:num-suffix="、" style:num-format="甲, 乙, 丙, ...">
        <style:list-level-properties text:space-before="2.7256in" text:min-label-width="0.3333in"/>
      </text:list-level-style-number>
      <text:list-level-style-number text:level="9" style:num-suffix="." style:num-format="i">
        <style:list-level-properties fo:text-align="end" text:space-before="3.059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text:style-name="WW_CharLFO9LVL2" style:num-suffix="." style:num-format="1">
        <style:list-level-properties text:space-before="0.625in" text:min-label-width="0.3125in"/>
      </text:list-level-style-number>
      <text:list-level-style-number text:level="3" style:num-prefix="(" style:num-suffix=")" style:num-format="一, 十, 一百(繁), ...">
        <style:list-level-properties text:space-before="0.9583in" text:min-label-width="0.5in"/>
      </text:list-level-style-number>
      <text:list-level-style-number text:level="4" style:num-prefix="（" style:num-suffix="）" style:num-format="一, 十, 一百(繁), ...">
        <style:list-level-properties text:space-before="1.2916in" text:min-label-width="0.75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784in" text:min-label-width="0.2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784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8833in"/>
      </text:list-level-style-number>
      <text:list-level-style-number text:level="3" style:num-suffix="、" style:num-format="一, 十, 一百(繁), ..." text:start-value="4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78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in" text:min-label-width="0.5in"/>
      </text:list-level-style-number>
      <text:list-level-style-number text:level="2" text:style-name="WW_CharLFO20LVL2" style:num-suffix="、" style:num-format="1">
        <style:list-level-properties text:space-before="0.8333in" text:min-label-width="0.5in"/>
      </text:list-level-style-number>
      <text:list-level-style-number text:level="3" text:style-name="WW_CharLFO20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20LVL4" style:num-suffix="." style:num-format="1">
        <style:list-level-properties text:space-before="1.5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20LVL7" style:num-suffix="." style:num-format="1">
        <style:list-level-properties text:space-before="2.5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51in" text:min-label-width="0.3333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end" fo:line-height="0.25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end" fo:line-height="0.25in" fo:margin-left="0.527in" fo:text-indent="-0.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本文縮排" style:family="paragraph">
      <style:paragraph-properties fo:margin-bottom="0.125in" fo:line-height="0.25in" fo:margin-left="0.4451in" fo:text-indent="-0.4451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4" style:parent-style-name="本文縮排" style:family="paragraph">
      <style:paragraph-properties fo:margin-bottom="0.125in" fo:line-height="0.25in" fo:margin-left="0.443in" fo:text-indent="-0.052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5" style:parent-style-name="本文縮排" style:family="paragraph">
      <style:paragraph-properties fo:margin-bottom="0.125in" fo:line-height="0.25in" fo:margin-left="0.4451in" fo:text-indent="-0.4451in">
        <style:tab-stops/>
      </style:paragraph-properties>
    </style:style>
    <style:style style:name="T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本文縮排" style:family="paragraph">
      <style:paragraph-properties fo:margin-bottom="0.125in" fo:line-height="0.25in" fo:margin-left="0.5895in" fo:text-indent="-0.3944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margin-bottom="0.125in" fo:line-height="0.25in" fo:margin-left="0.625in" fo:text-indent="-0.42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本文縮排" style:family="paragraph">
      <style:paragraph-properties fo:margin-bottom="0.125in" fo:line-height="0.25in" fo:text-indent="-0.4444in"/>
      <style:text-properties fo:color="#000000" fo:font-size="14pt" style:font-size-asian="14pt" style:font-size-complex="14pt"/>
    </style:style>
    <style:style style:name="P32" style:parent-style-name="本文縮排" style:family="paragraph">
      <style:paragraph-properties fo:margin-top="0.125in" fo:margin-bottom="0.125in" fo:line-height="0.25in" fo:text-indent="-0.4444in"/>
    </style:style>
    <style:style style:name="T3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P50" style:parent-style-name="本文縮排" style:family="paragraph">
      <style:paragraph-properties fo:margin-bottom="0.125in" fo:line-height="0.25in" fo:text-indent="-0.4444in"/>
      <style:text-properties style:font-name="Times New Roman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margin-left="0.8055in" fo:margin-right="0.3333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本文縮排" style:list-style-name="LFO23" style:family="paragraph">
      <style:paragraph-properties fo:text-align="start" fo:margin-right="0.3333in" fo:text-indent="-0.3333in"/>
      <style:text-properties fo:font-size="14pt" style:font-size-asian="14pt" style:font-size-complex="14pt"/>
    </style:style>
    <style:style style:name="P53" style:parent-style-name="本文縮排" style:list-style-name="LFO23" style:family="paragraph">
      <style:paragraph-properties fo:margin-right="0.3333in" fo:text-indent="-0.3333in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weight-complex="bold" fo:font-size="14pt" style:font-size-asian="14pt" style:font-size-complex="14pt"/>
    </style:style>
    <style:style style:name="T66" style:parent-style-name="預設段落字型" style:family="text">
      <style:text-properties style:font-weight-complex="bold" fo:font-size="14pt" style:font-size-asian="14pt" style:font-size-complex="14pt"/>
    </style:style>
    <style:style style:name="T67" style:parent-style-name="預設段落字型" style:family="text">
      <style:text-properties style:font-weight-complex="bold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本文縮排" style:list-style-name="LFO23" style:family="paragraph">
      <style:paragraph-properties fo:margin-right="0.3333in" fo:text-indent="-0.3333in"/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margin-left="0.8055in" fo:margin-right="0.3333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777in" fo:margin-left="0.875in" fo:margin-right="0.3333in">
        <style:tab-stops>
          <style:tab-stop style:type="left" style:position="-0.284in"/>
        </style:tab-stops>
      </style:paragraph-properties>
      <style:text-properties style:font-name-asian="標楷體" fo:font-size="14pt" style:font-size-asian="14pt" style:font-size-complex="14pt"/>
    </style:style>
    <style:style style:name="P72" style:parent-style-name="本文縮排" style:family="paragraph">
      <style:paragraph-properties fo:margin-left="1.0555in" fo:margin-right="0.3333in" fo:text-indent="-0.3888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777in" fo:margin-left="1.1687in" fo:margin-right="0.3333in" fo:text-indent="-0.0854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margin-left="1.1687in" fo:margin-right="0.3333in" fo:text-indent="-0.0854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本文縮排2" style:family="paragraph">
      <style:paragraph-properties fo:text-align="justify" fo:margin-bottom="0in" fo:line-height="0.2777in" fo:margin-left="1.4444in" fo:margin-right="0.33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本文縮排2" style:family="paragraph">
      <style:paragraph-properties fo:text-align="justify" fo:margin-bottom="0in" fo:line-height="0.2777in" fo:margin-left="1.4444in" fo:margin-right="0.33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本文縮排2" style:family="paragraph">
      <style:paragraph-properties fo:text-align="justify" fo:margin-bottom="0in" fo:line-height="0.2777in" fo:margin-left="1.4444in" fo:margin-right="0.33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本文縮排" style:family="paragraph">
      <style:paragraph-properties fo:margin-bottom="0.125in" fo:margin-left="1.0555in" fo:margin-right="0.3333in" fo:text-indent="-0.3888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margin-bottom="0.125in" fo:line-height="0.2777in" fo:margin-left="1.1687in" fo:margin-right="0.3333in" fo:text-indent="-0.0854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fo:margin-bottom="0.125in" fo:line-height="0.2777in" fo:margin-left="1.1687in" fo:margin-right="0.3333in" fo:text-indent="-0.0854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本文縮排2" style:family="paragraph">
      <style:paragraph-properties fo:text-align="justify" fo:margin-bottom="0.125in" fo:line-height="0.2777in" fo:margin-left="1.9166in" fo:margin-right="0.3333in" fo:text-indent="-0.6666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本文縮排2" style:family="paragraph">
      <style:paragraph-properties fo:text-align="justify" fo:margin-bottom="0.125in" fo:line-height="0.2777in" fo:margin-left="1.4444in" fo:margin-right="0.3333in" fo:text-indent="-0.1944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1" style:parent-style-name="本文縮排2" style:family="paragraph">
      <style:paragraph-properties fo:text-align="justify" fo:margin-bottom="0.125in" fo:line-height="0.2777in" fo:margin-left="1.4444in" fo:margin-right="0.3333in" fo:text-indent="-0.194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02" style:parent-style-name="本文縮排2" style:family="paragraph">
      <style:paragraph-properties fo:text-align="justify" fo:margin-bottom="0.125in" fo:line-height="0.2777in" fo:margin-left="1.4444in" fo:margin-right="0.3333in" fo:text-indent="-0.194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03" style:parent-style-name="本文縮排" style:family="paragraph">
      <style:paragraph-properties fo:margin-bottom="0.125in" fo:margin-left="1.0555in" fo:margin-right="0.3333in" fo:text-indent="-0.3888in">
        <style:tab-stops/>
      </style:paragraph-properties>
      <style:text-properties fo:font-size="14pt" style:font-size-asian="14pt" style:font-size-complex="14pt"/>
    </style:style>
    <style:style style:name="P104" style:parent-style-name="內文" style:family="paragraph">
      <style:paragraph-properties fo:text-align="justify" fo:margin-bottom="0.125in" fo:line-height="0.2777in" fo:margin-left="1.1687in" fo:margin-right="0.3333in" fo:text-indent="-0.0854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margin-bottom="0.125in" fo:line-height="0.2777in" fo:margin-left="1.1687in" fo:margin-right="0.3333in" fo:text-indent="-0.0854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0" style:parent-style-name="本文縮排" style:family="paragraph">
      <style:paragraph-properties fo:margin-bottom="0.125in" fo:margin-left="1.0555in" fo:margin-right="0.3333in" fo:text-indent="-0.3888in">
        <style:tab-stops/>
      </style:paragraph-properties>
      <style:text-properties fo:font-size="14pt" style:font-size-asian="14pt" style:font-size-complex="14pt"/>
    </style:style>
    <style:style style:name="P121" style:parent-style-name="內文" style:family="paragraph">
      <style:paragraph-properties fo:text-align="justify" fo:margin-bottom="0.125in" fo:line-height="0.2777in" fo:margin-left="1.0833in" fo:margin-right="0.3333in">
        <style:tab-stops/>
      </style:paragraph-properties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margin-bottom="0.125in" fo:line-height="0.2777in" fo:margin-left="1.1687in" fo:margin-right="0.3333in" fo:text-indent="-0.0854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margin-bottom="0.125in" fo:line-height="0.2777in" fo:margin-left="1.1687in" fo:margin-right="0.3333in" fo:text-indent="-0.0854in">
        <style:tab-stops/>
      </style:paragraph-properties>
      <style:text-properties style:font-name-asian="標楷體" fo:font-size="14pt" style:font-size-asian="14pt" style:font-size-complex="14pt"/>
    </style:style>
    <style:style style:name="P132" style:parent-style-name="本文縮排2" style:family="paragraph">
      <style:paragraph-properties fo:text-align="justify" fo:margin-bottom="0.125in" fo:line-height="0.2777in" fo:margin-left="1.4444in" fo:margin-right="0.33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33" style:parent-style-name="本文縮排2" style:family="paragraph">
      <style:paragraph-properties fo:text-align="justify" fo:margin-bottom="0.125in" fo:line-height="0.2777in" fo:margin-left="1.6944in" fo:margin-right="0.3333in" fo:text-indent="-0.1944in">
        <style:tab-stops/>
      </style:paragraph-properties>
    </style:style>
    <style:style style:name="T134" style:parent-style-name="預設段落字型" style:family="text">
      <style:text-properties style:font-name-asian="標楷體" style:text-position="14.2% 100%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本文縮排2" style:family="paragraph">
      <style:paragraph-properties fo:text-align="justify" fo:margin-bottom="0.125in" fo:line-height="0.2777in" fo:margin-left="1.6944in" fo:margin-right="0.3333in" fo:text-indent="-0.1944in">
        <style:tab-stops/>
      </style:paragraph-properties>
    </style:style>
    <style:style style:name="T137" style:parent-style-name="預設段落字型" style:family="text">
      <style:text-properties style:font-name-asian="標楷體" style:text-position="14.2% 100%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本文縮排2" style:family="paragraph">
      <style:paragraph-properties fo:text-align="justify" fo:margin-bottom="0.125in" fo:line-height="0.2777in" fo:margin-left="1.4444in" fo:margin-right="0.33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margin-bottom="0.125in" fo:line-height="0.2777in" fo:margin-left="1.5in" fo:margin-right="0.3333in">
        <style:tab-stops/>
      </style:paragraph-properties>
      <style:text-properties style:font-name-asian="標楷體" fo:font-size="14pt" style:font-size-asian="14pt" style:font-size-complex="14pt"/>
    </style:style>
    <style:style style:name="P149" style:parent-style-name="本文縮排" style:family="paragraph">
      <style:paragraph-properties fo:margin-bottom="0.125in" fo:line-height="0.25in" fo:text-indent="-0.4444in"/>
    </style:style>
    <style:style style:name="T150" style:parent-style-name="預設段落字型" style:family="text">
      <style:text-properties fo:color="#000000" fo:font-size="14pt" style:font-size-asian="14pt" style:font-size-complex="14pt"/>
    </style:style>
    <style:style style:name="T151" style:parent-style-name="預設段落字型" style:family="text">
      <style:text-properties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60" style:parent-style-name="本文縮排" style:family="paragraph">
      <style:paragraph-properties fo:margin-bottom="0.125in" fo:line-height="0.25in" fo:text-indent="-0.4444in"/>
      <style:text-properties style:font-name="Times New Roman" fo:color="#000000" fo:font-size="14pt" style:font-size-asian="14pt" style:font-size-complex="14pt"/>
    </style:style>
    <style:style style:name="P161" style:parent-style-name="內文" style:list-style-name="LFO24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/>
    </style:style>
    <style:style style:name="P162" style:parent-style-name="內文" style:list-style-name="LFO24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/>
    </style:style>
    <style:style style:name="P163" style:parent-style-name="內文" style:list-style-name="LFO24" style:family="paragraph">
      <style:paragraph-properties fo:margin-bottom="0.125in" fo:line-height="0.25in" fo:margin-left="0.6895in" fo:text-indent="-0.4944in">
        <style:tab-stops/>
      </style:paragraph-properties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margin-bottom="0.125in" fo:line-height="0.25in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3">臺中市</text:span><text:span text:style-name="T4">大安區公所</text:span><text:span text:style-name="T5">推動性別主流化</text:span><text:span text:style-name="T6">實施</text:span><text:span text:style-name="T7">計畫</text:span><text:span text:style-name="T8">（</text:span><text:span text:style-name="T9">108-111年</text:span><text:span text:style-name="T10">）</text:span></text:p>
      <text:p text:style-name="P11">103年5月22日安區人字第1030006507 號函訂定</text:p>
      <text:p text:style-name="P12">溯自103年01月01日生效</text:p>
      <text:p text:style-name="P13"><text:span text:style-name="T14">107</text:span><text:span text:style-name="T15">年</text:span><text:span text:style-name="T16">1</text:span><text:span text:style-name="T17">月</text:span><text:span text:style-name="T18">25</text:span><text:span text:style-name="T19">日安區社字第</text:span><text:span text:style-name="T20">1070001277</text:span><text:span text:style-name="T21">號函修正</text:span></text:p>
      <text:p text:style-name="P22">108年12月17日安區社字第1080017383號函修正</text:p>
      <text:p text:style-name="P23">壹、依據：</text:p>
      <text:p text:style-name="P24">依據「臺中市政府推動性別主流化實施計畫108-111年」辦理。</text:p>
      <text:p text:style-name="P25"><text:span text:style-name="T26">貳</text:span><text:span text:style-name="T27">、目</text:span><text:span text:style-name="T28">標：</text:span></text:p>
      <text:p text:style-name="P29">一、培養與提昇機關內同仁性別意識，實踐性別平等，營造無性別歧視之友善環境。</text:p>
      <text:p text:style-name="P30">二、持續推動性別主流化各項工作與辦理各項業務時，政策、計畫或措施融入性別觀點，以強化CEDAW及重要性別平等政策或措施之規劃、執行與評估，達到實質性別平等目標。</text:p>
      <text:p text:style-name="P31">參、實施對象：本所全體同仁。</text:p>
      <text:p text:style-name="P32"><text:span text:style-name="T33">肆、辦理時間：</text:span><text:span text:style-name="T34">自</text:span><text:span text:style-name="T35">10</text:span><text:span text:style-name="T36">8</text:span><text:span text:style-name="T37">年</text:span><text:span text:style-name="T38">1</text:span><text:span text:style-name="T39">月</text:span><text:span text:style-name="T40">1</text:span><text:span text:style-name="T41">日至</text:span><text:span text:style-name="T42">1</text:span><text:span text:style-name="T43">11</text:span><text:span text:style-name="T44">年</text:span><text:span text:style-name="T45">12</text:span><text:span text:style-name="T46">月</text:span><text:span text:style-name="T47">31</text:span><text:span text:style-name="T48">日</text:span><text:span text:style-name="T49">。</text:span></text:p>
      <text:p text:style-name="P50">伍、具體措施：</text:p>
      <text:p text:style-name="P51">一、組織「性別平等專案小組」</text:p>
      <text:list text:style-name="LFO23" text:continue-numbering="true">
        <text:list-item>
          <text:list>
            <text:list-item>
              <text:list>
                <text:list-item>
                  <text:p text:style-name="P52">依「臺中市大安區公所性別平等工作小組專案要點」組成性別平等工作小組。</text:p>
                </text:list-item>
                <text:list-item>
                  <text:p text:style-name="P53"><text:span text:style-name="T54">成員：置委員</text:span><text:span text:style-name="T55">7</text:span><text:span text:style-name="T56">-</text:span><text:span text:style-name="T57">9</text:span><text:span text:style-name="T58">人</text:span><text:span text:style-name="T59">，由</text:span><text:span text:style-name="T60">區</text:span><text:span text:style-name="T61">長遴派</text:span><text:span text:style-name="T62">各課室主管、職員擔任</text:span><text:span text:style-name="T63">，並指派其中一人為召集人</text:span><text:span text:style-name="T64">，且</text:span><text:span text:style-name="T65">依性別規定比例</text:span><text:span text:style-name="T66">任一性別</text:span><text:span text:style-name="T67">不得低於三分之ㄧ</text:span><text:span text:style-name="T68">。</text:span></text:p>
                </text:list-item>
                <text:list-item>
                  <text:p text:style-name="P69">集會：每半年至少召開1次會議，推展性別平等綜合性業務，協助落實性別主流化工具運用。必要時得召開臨時會，由召集人召開，並為主席，得邀請有關單位派員列席。</text:p>
                </text:list-item>
              </text:list>
            </text:list-item>
          </text:list>
        </text:list-item>
      </text:list>
      <text:p text:style-name="P70">二、實施方法</text:p>
      <text:p text:style-name="P71">依業務狀況全面性或個別業務來推動性別主流化，發展下列各項工具：</text:p>
      <text:p text:style-name="P72">(一)深化性別統計與性別分析：<text:s/></text:p>
      <text:p text:style-name="P73"><text:span text:style-name="T74">1.</text:span><text:span text:style-name="T75">辦理單位：</text:span><text:span text:style-name="T76">本</text:span><text:span text:style-name="T77">所</text:span><text:span text:style-name="T78">會計室</text:span><text:span text:style-name="T79">、人事室及相關</text:span><text:span text:style-name="T80">課室</text:span><text:span text:style-name="T81">。</text:span></text:p>
      <text:p text:style-name="P82">2.辦理內容：</text:p>
      <text:p text:style-name="P83">(1)透過區分性別的統計資料呈現，瞭解不同性別者的社會處境。</text:p>
      <text:soft-page-break/>
      <text:p text:style-name="P84">(2)針對性別統計資料及相關資訊，從具有性別意識之觀點來分析性別處境及現象。</text:p>
      <text:p text:style-name="P85">(3)定期檢討性別統計指標之修正與更新，充實性別統計資料的完備性。</text:p>
      <text:p text:style-name="P86">(二)優先編列性別預算：</text:p>
      <text:p text:style-name="P87"><text:span text:style-name="T88">1.</text:span><text:span text:style-name="T89">辦理單位：</text:span><text:span text:style-name="T90">本</text:span><text:span text:style-name="T91">所</text:span><text:span text:style-name="T92">會計室及各</text:span><text:span text:style-name="T93">課室</text:span><text:span text:style-name="T94">。</text:span></text:p>
      <text:p text:style-name="P95">2.辦理內容：</text:p>
      <text:p text:style-name="P96">(1)預算編列優先考量對於不同性別者的友善環境建置。</text:p>
      <text:p text:style-name="P97"><text:span text:style-name="T98">(2)</text:span><text:span text:style-name="T99">進行計畫時</text:span><text:span text:style-name="T100">運用性別影響評估檢視表，檢視性別相關預算之編列。</text:span></text:p>
      <text:p text:style-name="P101">(3)彙整性別預算編列情形。</text:p>
      <text:p text:style-name="P102">(4)運用性別影響評估檢視表，檢視性別相關預算之編列。</text:p>
      <text:p text:style-name="P103">(三)性別影響評估：</text:p>
      <text:p text:style-name="P104"><text:span text:style-name="T105">1.</text:span><text:span text:style-name="T106">辦理單位</text:span><text:span text:style-name="T107">：</text:span><text:span text:style-name="T108">本</text:span><text:span text:style-name="T109">所</text:span><text:span text:style-name="T110">各</text:span><text:span text:style-name="T111">課室</text:span><text:span text:style-name="T112">。</text:span></text:p>
      <text:p text:style-name="P113"><text:span text:style-name="T114">2.</text:span><text:span text:style-name="T115">辦理內容：</text:span><text:span text:style-name="T116">研擬和修訂中</text:span><text:span text:style-name="T117">長程</text:span><text:span text:style-name="T118">業務</text:span><text:span text:style-name="T119">計畫、法律案時，應蒐集相關性別統計資料，諮詢性別平等專家並完成性別影響評估檢視表，針對不同性別者的影響及受益程度進行評估檢討，將性別平等落實於計畫、法律及政策內容中。</text:span></text:p>
      <text:p text:style-name="P120"><text:s/>(四<text:s/>)性別意識培力：</text:p>
      <text:p text:style-name="P121">透過性別主流化策略及性別意識相關研習訓練等，更瞭解不同性別者觀點與處境，提昇個人追求並落實性別平等之能力。</text:p>
      <text:p text:style-name="P122"><text:span text:style-name="T123">1.</text:span><text:span text:style-name="T124">辦理單位：</text:span><text:span text:style-name="T125">本</text:span><text:span text:style-name="T126">所</text:span><text:span text:style-name="T127">人事室及</text:span><text:span text:style-name="T128">各</text:span><text:span text:style-name="T129">課室</text:span><text:span text:style-name="T130">。</text:span></text:p>
      <text:p text:style-name="P131">2.辦理內容：</text:p>
      <text:p text:style-name="P132">(1)性別主流化意識通識教育(每人每年3小時以上訓練)：</text:p>
      <text:p text:style-name="P133"><text:span text:style-name="T134">1</text:span><text:span text:style-name="T135">規劃辦理性別主流化或性別意識訓練，以專（隨）班訓練、網路學習、專題講演及團體討論方式，辦理性別主流化通識宣導課程，讓同仁增加性別意識及瞭解性別主流化概念，使其於辦理業務時考量不同性別觀點與需求。</text:span></text:p>
      <text:p text:style-name="P136"><text:span text:style-name="T137">2</text:span><text:span text:style-name="T138">安排</text:span><text:span text:style-name="T139">中、高階</text:span><text:span text:style-name="T140">主管</text:span><text:span text:style-name="T141">(</text:span><text:span text:style-name="T142">單位主管、主秘層級以上主管</text:span><text:span text:style-name="T143">)</text:span><text:span text:style-name="T144">參</text:span><text:span text:style-name="T145">加</text:span><text:span text:style-name="T146">性別主流化相關研習訓練，以強化高階主管之性別意識。</text:span></text:p>
      <text:p text:style-name="P147">(2)性別主流化深化教育：</text:p>
      <text:p text:style-name="P148">規劃辦理本計畫具體措施之專業研習，以專（隨）班訓練、網路學習、專題講演及團體討論方式，就六大工具之運用及實際案例，結合本局業務，辦理內部教育訓練或案例研討活動。</text:p>
      <text:p text:style-name="P149"><text:span text:style-name="T150">柒</text:span><text:span text:style-name="T151">、</text:span><text:span text:style-name="T152">經費來源：</text:span><text:span text:style-name="T153">由</text:span><text:span text:style-name="T154">本</text:span><text:span text:style-name="T155">所</text:span><text:span text:style-name="T156">各</text:span><text:span text:style-name="T157">課</text:span><text:span text:style-name="T158">室</text:span><text:span text:style-name="T159">相關預算項下支應。</text:span></text:p>
      <text:p text:style-name="P160">捌、預期效益：</text:p>
      <text:list text:style-name="LFO24" text:continue-numbering="true">
        <text:list-item>
          <text:p text:style-name="P161">強化各單位同仁性別意識與知能，落實推動性別主流化。</text:p>
        </text:list-item>
        <text:list-item>
          <text:p text:style-name="P162">落實消除對婦女一切形式歧視公約施行法與性別平等政策綱領。</text:p>
        </text:list-item>
        <text:list-item>
          <text:p text:style-name="P163"><text:span text:style-name="T164">推動性別觀點納入施政政策、計畫及方案之制訂、預算編列及資源分配</text:span><text:span text:style-name="T165">中</text:span><text:span text:style-name="T166">，以促進性別平等</text:span></text:p>
        </text:list-item>
      </text:list>
      <text:p text:style-name="P167"><text:span text:style-name="T168">玖、本計畫奉核後實施，</text:span><text:span text:style-name="T169">並依實際需要隨時修正</text:span><text:span text:style-name="T1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 fo:margin-top="0.125in" fo:line-height="0.3055in"/>
      <style:text-properties style:font-name-asian="標楷體" fo:font-size="16pt" style:font-size-asian="16pt" style:text-underline-type="single" style:text-underline-style="solid" style:text-underline-width="auto" style:text-underline-mode="continuous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正本" style:display-name="正本" style:family="paragraph" style:parent-style-name="內文">
      <style:paragraph-properties style:snap-to-layout-grid="false" fo:line-height="0.2083in" fo:margin-left="0.2083in" fo:text-indent="-0.2083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5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fo:language="en" fo:country="US"/>
    </style:style>
    <style:style style:name="WW_CharLFO9LVL2" style:family="text">
      <style:text-properties style:font-name="標楷體" fo:font-size="14pt" style:font-size-asian="14pt"/>
    </style:style>
    <style:style style:name="WW_CharLFO10LVL1" style:family="text">
      <style:text-properties style:font-name="標楷體"/>
    </style:style>
    <style:style style:name="WW_CharLFO12LVL1" style:family="text">
      <style:text-properties fo:font-size="16pt" style:font-size-asian="16pt" style:font-size-complex="16pt"/>
    </style:style>
    <style:style style:name="WW_CharLFO13LVL1" style:family="text">
      <style:text-properties style:font-name-asian="新細明體"/>
    </style:style>
    <style:style style:name="WW_CharLFO14LVL1" style:family="text">
      <style:text-properties style:font-name-asian="新細明體"/>
    </style:style>
    <style:style style:name="WW_CharLFO15LVL1" style:family="text">
      <style:text-properties style:font-name-asian="新細明體"/>
    </style:style>
    <style:style style:name="WW_CharLFO17LVL1" style:family="text">
      <style:text-properties style:font-name="標楷體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1LVL5" style:num-prefix="（" style:num-suffix="）" style:num-format="一, 十, 一百(繁), ...">
        <style:list-level-properties text:space-before="1.3333in" text:min-label-width="0.5in"/>
      </text:list-level-style-number>
      <text:list-level-style-number text:level="6" style:num-suffix="." style:num-format="1">
        <style:list-level-properties text:space-before="1.6666in" text:min-label-width="0.7812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23in" text:min-label-width="0.5in"/>
      </text:list-level-style-number>
      <text:list-level-style-number text:level="2" style:num-suffix="、" style:num-format="甲, 乙, 丙, ...">
        <style:list-level-properties text:space-before="0.7256in" text:min-label-width="0.3333in"/>
      </text:list-level-style-number>
      <text:list-level-style-number text:level="3" style:num-suffix="." style:num-format="i">
        <style:list-level-properties fo:text-align="end" text:space-before="1.059in" text:min-label-width="0.3333in"/>
      </text:list-level-style-number>
      <text:list-level-style-number text:level="4" style:num-suffix="." style:num-format="1">
        <style:list-level-properties text:space-before="1.3923in" text:min-label-width="0.3333in"/>
      </text:list-level-style-number>
      <text:list-level-style-number text:level="5" style:num-suffix="、" style:num-format="甲, 乙, 丙, ...">
        <style:list-level-properties text:space-before="1.7256in" text:min-label-width="0.3333in"/>
      </text:list-level-style-number>
      <text:list-level-style-number text:level="6" style:num-suffix="." style:num-format="i">
        <style:list-level-properties fo:text-align="end" text:space-before="2.059in" text:min-label-width="0.3333in"/>
      </text:list-level-style-number>
      <text:list-level-style-number text:level="7" style:num-suffix="." style:num-format="1">
        <style:list-level-properties text:space-before="2.3923in" text:min-label-width="0.3333in"/>
      </text:list-level-style-number>
      <text:list-level-style-number text:level="8" style:num-suffix="、" style:num-format="甲, 乙, 丙, ...">
        <style:list-level-properties text:space-before="2.7256in" text:min-label-width="0.3333in"/>
      </text:list-level-style-number>
      <text:list-level-style-number text:level="9" style:num-suffix="." style:num-format="i">
        <style:list-level-properties fo:text-align="end" text:space-before="3.05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23in" text:min-label-width="0.5in"/>
      </text:list-level-style-number>
      <text:list-level-style-number text:level="2" style:num-suffix="、" style:num-format="甲, 乙, 丙, ...">
        <style:list-level-properties text:space-before="0.7256in" text:min-label-width="0.3333in"/>
      </text:list-level-style-number>
      <text:list-level-style-number text:level="3" style:num-suffix="." style:num-format="i">
        <style:list-level-properties fo:text-align="end" text:space-before="1.059in" text:min-label-width="0.3333in"/>
      </text:list-level-style-number>
      <text:list-level-style-number text:level="4" style:num-suffix="." style:num-format="1">
        <style:list-level-properties text:space-before="1.3923in" text:min-label-width="0.3333in"/>
      </text:list-level-style-number>
      <text:list-level-style-number text:level="5" style:num-suffix="、" style:num-format="甲, 乙, 丙, ...">
        <style:list-level-properties text:space-before="1.7256in" text:min-label-width="0.3333in"/>
      </text:list-level-style-number>
      <text:list-level-style-number text:level="6" style:num-suffix="." style:num-format="i">
        <style:list-level-properties fo:text-align="end" text:space-before="2.059in" text:min-label-width="0.3333in"/>
      </text:list-level-style-number>
      <text:list-level-style-number text:level="7" style:num-suffix="." style:num-format="1">
        <style:list-level-properties text:space-before="2.3923in" text:min-label-width="0.3333in"/>
      </text:list-level-style-number>
      <text:list-level-style-number text:level="8" style:num-suffix="、" style:num-format="甲, 乙, 丙, ...">
        <style:list-level-properties text:space-before="2.7256in" text:min-label-width="0.3333in"/>
      </text:list-level-style-number>
      <text:list-level-style-number text:level="9" style:num-suffix="." style:num-format="i">
        <style:list-level-properties fo:text-align="end" text:space-before="3.059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text:style-name="WW_CharLFO9LVL2" style:num-suffix="." style:num-format="1">
        <style:list-level-properties text:space-before="0.625in" text:min-label-width="0.3125in"/>
      </text:list-level-style-number>
      <text:list-level-style-number text:level="3" style:num-prefix="(" style:num-suffix=")" style:num-format="一, 十, 一百(繁), ...">
        <style:list-level-properties text:space-before="0.9583in" text:min-label-width="0.5in"/>
      </text:list-level-style-number>
      <text:list-level-style-number text:level="4" style:num-prefix="（" style:num-suffix="）" style:num-format="一, 十, 一百(繁), ...">
        <style:list-level-properties text:space-before="1.2916in" text:min-label-width="0.75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784in" text:min-label-width="0.2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784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8833in"/>
      </text:list-level-style-number>
      <text:list-level-style-number text:level="3" style:num-suffix="、" style:num-format="一, 十, 一百(繁), ..." text:start-value="4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78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in" text:min-label-width="0.5in"/>
      </text:list-level-style-number>
      <text:list-level-style-number text:level="2" text:style-name="WW_CharLFO20LVL2" style:num-suffix="、" style:num-format="1">
        <style:list-level-properties text:space-before="0.8333in" text:min-label-width="0.5in"/>
      </text:list-level-style-number>
      <text:list-level-style-number text:level="3" text:style-name="WW_CharLFO20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20LVL4" style:num-suffix="." style:num-format="1">
        <style:list-level-properties text:space-before="1.5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20LVL7" style:num-suffix="." style:num-format="1">
        <style:list-level-properties text:space-before="2.5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51in" text:min-label-width="0.3333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各部會推動性別主流化實施計畫</dc:title>
    <meta:initial-creator>江幸子</meta:initial-creator>
    <dc:creator>詹兆文</dc:creator>
    <meta:creation-date>2021-01-25T03:12:00Z</meta:creation-date>
    <dc:date>2021-01-25T03:12:00Z</dc:date>
    <meta:print-date>2019-12-12T08:3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0" meta:character-count="1540" meta:row-count="10" meta:non-whitespace-character-count="1313"/>
  </office:meta>
</office:document-meta>
</file>