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P3" style:parent-style-name="內文" style:family="paragraph">
      <style:paragraph-properties fo:text-align="end"/>
    </style:style>
    <style:style style:name="P4" style:parent-style-name="內文" style:family="paragraph">
      <style:paragraph-properties fo:text-align="end"/>
    </style:style>
    <style:style style:name="P5" style:parent-style-name="內文" style:family="paragraph">
      <style:paragraph-properties fo:text-align="end"/>
    </style:style>
    <style:style style:name="P6" style:parent-style-name="清單段落" style:list-style-name="LFO1" style:family="paragraph">
      <style:paragraph-properties fo:line-height="0.2638in" fo:margin-left="0.3333in">
        <style:tab-stops/>
      </style:paragraph-properties>
      <style:text-properties style:font-size-complex="12pt"/>
    </style:style>
    <style:style style:name="P7" style:parent-style-name="清單段落" style:family="paragraph">
      <style:paragraph-properties fo:line-height="0.2638in" fo:margin-left="0.492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清單段落" style:list-style-name="LFO1" style:family="paragraph">
      <style:paragraph-properties fo:line-height="0.2638in" fo:margin-left="0.3333in">
        <style:tab-stops/>
      </style:paragraph-properties>
    </style:style>
    <style:style style:name="P18" style:parent-style-name="清單段落" style:list-style-name="LFO2" style:family="paragraph">
      <style:paragraph-properties fo:line-height="0.2638in" fo:margin-left="0.7708in">
        <style:tab-stops/>
      </style:paragraph-properties>
    </style:style>
    <style:style style:name="P19" style:parent-style-name="清單段落" style:list-style-name="LFO2" style:family="paragraph">
      <style:paragraph-properties fo:line-height="0.2638in" fo:margin-left="0.7708in">
        <style:tab-stops/>
      </style:paragraph-properties>
    </style:style>
    <style:style style:name="P20" style:parent-style-name="清單段落" style:list-style-name="LFO2" style:family="paragraph">
      <style:paragraph-properties fo:line-height="0.2638in" fo:margin-left="0.7708in">
        <style:tab-stops/>
      </style:paragraph-properties>
    </style:style>
    <style:style style:name="P21" style:parent-style-name="清單段落" style:list-style-name="LFO2" style:family="paragraph">
      <style:paragraph-properties fo:line-height="0.2638in" fo:margin-left="0.7708in">
        <style:tab-stops/>
      </style:paragraph-properties>
    </style:style>
    <style:style style:name="P22" style:parent-style-name="清單段落" style:list-style-name="LFO1" style:family="paragraph">
      <style:paragraph-properties fo:line-height="0.2638in" fo:margin-left="0.3333in">
        <style:tab-stops/>
      </style:paragraph-properties>
    </style:style>
    <style:style style:name="P23" style:parent-style-name="清單段落" style:list-style-name="LFO3" style:family="paragraph">
      <style:paragraph-properties fo:line-height="0.2638in" fo:margin-left="0.7875in" fo:text-indent="-0.2951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P27" style:parent-style-name="清單段落" style:list-style-name="LFO3" style:family="paragraph">
      <style:paragraph-properties fo:line-height="0.2638in" fo:margin-left="0.7875in" fo:text-indent="-0.2951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P29" style:parent-style-name="清單段落" style:list-style-name="LFO3" style:family="paragraph">
      <style:paragraph-properties fo:line-height="0.2638in" fo:margin-left="0.8152in" fo:text-indent="-0.3152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P33" style:parent-style-name="清單段落" style:list-style-name="LFO1" style:family="paragraph">
      <style:paragraph-properties fo:line-height="0.2638in" fo:margin-left="0.3333in">
        <style:tab-stops/>
      </style:paragraph-properties>
    </style:style>
    <style:style style:name="P34" style:parent-style-name="清單段落" style:family="paragraph">
      <style:paragraph-properties fo:line-height="0.2638in" fo:margin-left="0.3333in">
        <style:tab-stops/>
      </style:paragraph-properties>
    </style:style>
    <style:style style:name="P35" style:parent-style-name="清單段落" style:list-style-name="LFO1" style:family="paragraph">
      <style:paragraph-properties fo:line-height="0.2638in" fo:margin-left="0.3333in">
        <style:tab-stops/>
      </style:paragraph-properties>
    </style:style>
    <style:style style:name="P36" style:parent-style-name="清單段落" style:family="paragraph">
      <style:paragraph-properties fo:line-height="0.2638in" fo:margin-left="0.3333in">
        <style:tab-stops/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P39" style:parent-style-name="清單段落" style:list-style-name="LFO1" style:family="paragraph">
      <style:paragraph-properties fo:line-height="0.2638in" fo:margin-left="0.3333in">
        <style:tab-stops/>
      </style:paragraph-properties>
    </style:style>
    <style:style style:name="P40" style:parent-style-name="清單段落" style:family="paragraph">
      <style:paragraph-properties fo:line-height="0.2638in" fo:margin-left="0.3333in">
        <style:tab-stops/>
      </style:paragraph-properties>
    </style:style>
    <style:style style:name="P41" style:parent-style-name="清單段落" style:list-style-name="LFO1" style:family="paragraph">
      <style:paragraph-properties fo:line-height="0.2638in" fo:margin-left="0.3333in">
        <style:tab-stops/>
      </style:paragraph-properties>
    </style:style>
    <style:style style:name="P42" style:parent-style-name="清單段落" style:family="paragraph">
      <style:paragraph-properties fo:line-height="0.2638in" fo:margin-left="0.3333in">
        <style:tab-stops/>
      </style:paragraph-properties>
    </style:style>
    <style:style style:name="P43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臺中市大安區公所性別平等專案小組設置要點</text:p>
      <text:p text:style-name="P2">103年5月22日安區人字第1030006507<text:s/>號函訂定</text:p>
      <text:p text:style-name="P3">溯自103年01月01日生效</text:p>
      <text:p text:style-name="P4">107年1月25日安區社字第1070001277號函修正</text:p>
      <text:p text:style-name="P5">108年12月17日安區社字第1080017383號函修正</text:p>
      <text:list text:style-name="LFO1" text:continue-numbering="true">
        <text:list-item>
          <text:p text:style-name="P6">設置目的:</text:p>
        </text:list-item>
      </text:list>
      <text:p text:style-name="P7"><text:span text:style-name="T8">為推動</text:span><text:span text:style-name="T9">本所性別平等業務，營造無性別歧視之環境，特</text:span><text:span text:style-name="T10">設</text:span><text:span text:style-name="T11">置性別平等</text:span><text:span text:style-name="T12">專案</text:span><text:span text:style-name="T13">小組</text:span><text:span text:style-name="T14">(</text:span><text:span text:style-name="T15">以下簡稱本小組</text:span><text:span text:style-name="T16">)</text:span><text:s/></text:p>
      <text:list text:style-name="LFO1" text:continue-numbering="true">
        <text:list-item>
          <text:p text:style-name="P17">本小組之任務如下:</text:p>
        </text:list-item>
      </text:list>
      <text:list text:style-name="LFO2" text:continue-numbering="true">
        <text:list-item>
          <text:p text:style-name="P18">性別平等業務之提供諮詢及指導規劃事項。</text:p>
        </text:list-item>
        <text:list-item>
          <text:p text:style-name="P19">性別平等觀念宣導及推動事宜。</text:p>
        </text:list-item>
        <text:list-item>
          <text:p text:style-name="P20">落實現職人員之推動性別主流化相關事項。</text:p>
        </text:list-item>
        <text:list-item>
          <text:p text:style-name="P21">其他性別平等促進事宜。</text:p>
        </text:list-item>
      </text:list>
      <text:list text:style-name="LFO1" text:continue-numbering="true">
        <text:list-item>
          <text:p text:style-name="P22">本小組成員:</text:p>
        </text:list-item>
      </text:list>
      <text:list text:style-name="LFO3" text:continue-numbering="true">
        <text:list-item>
          <text:p text:style-name="P23">置委員七人至九人，其中一人為召集人，由區長指定主任秘書<text:span text:style-name="T24">，</text:span>其餘委員，由區長就本所主管<text:span text:style-name="T25">、</text:span>職員或社會公正人士或專家學者聘任之<text:span text:style-name="T26">；</text:span>其任一性別委員不得少於三分之一。</text:p>
        </text:list-item>
        <text:list-item>
          <text:p text:style-name="P27">置執行秘書一人，由本所社會課課長兼任<text:span text:style-name="T28">；</text:span>承召集人之命，處理本小組幕僚業務。</text:p>
        </text:list-item>
        <text:list-item>
          <text:p text:style-name="P29">置幹事一人<text:span text:style-name="T30">，</text:span><text:span text:style-name="T31">由本所社會課</text:span><text:span text:style-name="T32">性別平等業務承辦人兼任，處理本小組相關業務。</text:span></text:p>
        </text:list-item>
      </text:list>
      <text:list text:style-name="LFO1" text:continue-numbering="true">
        <text:list-item>
          <text:p text:style-name="P33">小組會議:</text:p>
        </text:list-item>
      </text:list>
      <text:p text:style-name="P34">本小組原則上每六個月召開會議一次，由召集人召集並擔任主席，召集人因故不能出席時，得指定委員一人代理之。本小組之決議應有二分之一以上委員出席，出席委員過半數之同意行之，出席委員可否意見同數時，由主席決定。</text:p>
      <text:list text:style-name="LFO1" text:continue-numbering="true">
        <text:list-item>
          <text:p text:style-name="P35">委員任期及酬勞:</text:p>
        </text:list-item>
      </text:list>
      <text:p text:style-name="P36">本小組委員任期二年，任期屆滿得續聘任之。任期內出缺時，繼任委員任期至原任期屆滿之日止。委員及工作人員均為無給職<text:span text:style-name="T37">；</text:span><text:span text:style-name="T38">非本所委員出席會議時得依規定支領出席費。</text:span></text:p>
      <text:list text:style-name="LFO1" text:continue-numbering="true">
        <text:list-item>
          <text:p text:style-name="P39">經費:</text:p>
        </text:list-item>
      </text:list>
      <text:p text:style-name="P40">本小組所需經費，由本所相關預算項下支應。</text:p>
      <text:list text:style-name="LFO1" text:continue-numbering="true">
        <text:list-item>
          <text:p text:style-name="P41">其他:</text:p>
        </text:list-item>
      </text:list>
      <text:p text:style-name="P42">本小組開會時，得視議題需要邀請本所相關單位主管或所外學者、專家列席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詹兆文</dc:creator>
    <meta:creation-date>2021-01-25T03:11:00Z</meta:creation-date>
    <dc:date>2021-01-25T03:11:00Z</dc:date>
    <meta:print-date>2019-12-12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