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>
        <style:tab-stops>
          <style:tab-stop style:type="left" style:position="0in"/>
          <style:tab-stop style:type="left" style:position="1.3541in"/>
        </style:tab-stops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line-break="normal" style:snap-to-layout-grid="false" fo:text-align="end" style:vertical-align="auto">
        <style:tab-stops>
          <style:tab-stop style:type="left" style:position="0in"/>
          <style:tab-stop style:type="left" style:position="1.3541in"/>
        </style:tab-stops>
      </style:paragraph-properties>
      <style:text-properties style:font-name="標楷體" style:font-name-asian="標楷體" style:language-asian="zh" style:country-asian="TW"/>
    </style:style>
    <style:style style:name="P8" style:parent-style-name="內文" style:family="paragraph">
      <style:paragraph-properties style:line-break="normal" style:snap-to-layout-grid="false" fo:text-align="end" style:vertical-align="auto">
        <style:tab-stops>
          <style:tab-stop style:type="left" style:position="0in"/>
          <style:tab-stop style:type="left" style:position="1.3541in"/>
        </style:tab-stops>
      </style:paragraph-properties>
      <style:text-properties style:font-name="標楷體" style:font-name-asian="標楷體" style:language-asian="zh" style:country-asian="TW"/>
    </style:style>
    <style:style style:name="P9" style:parent-style-name="內文" style:family="paragraph">
      <style:paragraph-properties style:snap-to-layout-grid="false" fo:text-align="end" style:vertical-align="auto">
        <style:tab-stops>
          <style:tab-stop style:type="left" style:position="0in"/>
          <style:tab-stop style:type="left" style:position="1.3541in"/>
        </style:tab-stops>
      </style:paragraph-properties>
      <style:text-properties style:font-name="標楷體" style:font-name-asian="標楷體" style:language-asian="zh" style:country-asian="TW"/>
    </style:style>
    <style:style style:name="P10" style:parent-style-name="內文" style:family="paragraph">
      <style:paragraph-properties style:snap-to-layout-grid="false" fo:text-align="justify" fo:line-height="0.3194in" fo:margin-left="0.3611in" fo:text-indent="-0.3611in">
        <style:tab-stops>
          <style:tab-stop style:type="left" style:position="0.3159in"/>
          <style:tab-stop style:type="left" style:position="0.99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1.0659in"/>
          <style:tab-stop style:type="left" style:position="1.74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0.2881in"/>
          <style:tab-stop style:type="left" style:position="0.96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style:snap-to-layout-grid="false" fo:text-align="justify" fo:line-height="0.3194in" fo:margin-left="0.8569in" fo:text-indent="-0.5833in">
        <style:tab-stops>
          <style:tab-stop style:type="left" style:position="-0.1798in"/>
          <style:tab-stop style:type="left" style:position="0.497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style:snap-to-layout-grid="false" fo:text-align="justify" fo:line-height="0.3194in" fo:margin-left="0.468in" fo:text-indent="-0.1944in">
        <style:tab-stops>
          <style:tab-stop style:type="left" style:position="0.209in"/>
          <style:tab-stop style:type="left" style:position="0.886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style:snap-to-layout-grid="false" fo:text-align="justify" fo:line-height="0.3194in" fo:margin-left="1.1902in" fo:text-indent="-1.1666in">
        <style:tab-stops>
          <style:tab-stop style:type="left" style:position="-0.5131in"/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style:snap-to-layout-grid="false" fo:text-align="justify" fo:line-height="0.3194in" fo:margin-left="1.1902in" fo:text-indent="-1.1666in">
        <style:tab-stops>
          <style:tab-stop style:type="left" style:position="-0.5131in"/>
          <style:tab-stop style:type="left" style:position="0.163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style:snap-to-layout-grid="false" fo:text-align="justify" fo:line-height="0.3194in" fo:margin-left="0.5097in" fo:text-indent="-0.4861in">
        <style:tab-stops>
          <style:tab-stop style:type="left" style:position="0.1673in"/>
          <style:tab-stop style:type="left" style:position="0.844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style:snap-to-layout-grid="false" fo:text-align="justify" fo:line-height="0.3194in" fo:margin-left="0.5097in" fo:text-indent="-0.4861in">
        <style:tab-stops>
          <style:tab-stop style:type="left" style:position="0.1673in"/>
          <style:tab-stop style:type="left" style:position="0.844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style:snap-to-layout-grid="false" fo:text-align="justify" fo:line-height="0.3194in" fo:margin-left="0.8569in" fo:text-indent="-0.6597in">
        <style:tab-stops>
          <style:tab-stop style:type="left" style:position="0.497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style:snap-to-layout-grid="false" fo:text-align="justify" fo:line-height="0.3194in" fo:margin-left="0.8569in" fo:text-indent="-0.6597in">
        <style:tab-stops>
          <style:tab-stop style:type="left" style:position="0.49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0.2881in"/>
          <style:tab-stop style:type="left" style:position="0.965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194in" fo:margin-left="0.8569in" fo:text-indent="-0.6597in">
        <style:tab-stops>
          <style:tab-stop style:type="left" style:position="0.4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194in" fo:margin-left="0.3472in" fo:text-indent="-0.0972in">
        <style:tab-stops>
          <style:tab-stop style:type="left" style:position="0.3298in"/>
          <style:tab-stop style:type="left" style:position="1.006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3472in" fo:text-indent="-0.0972in">
        <style:tab-stops>
          <style:tab-stop style:type="left" style:position="0.3298in"/>
          <style:tab-stop style:type="left" style:position="1.006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style:snap-to-layout-grid="false" fo:text-align="justify" fo:line-height="0.3194in" fo:margin-left="0.3472in" fo:text-indent="-0.0972in">
        <style:tab-stops>
          <style:tab-stop style:type="left" style:position="0.3298in"/>
          <style:tab-stop style:type="left" style:position="1.006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style:snap-to-layout-grid="false" fo:text-align="justify" fo:line-height="0.3194in" fo:margin-left="0.3472in" fo:text-indent="-0.0972in">
        <style:tab-stops>
          <style:tab-stop style:type="left" style:position="0.3298in"/>
          <style:tab-stop style:type="left" style:position="1.006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style:snap-to-layout-grid="false" fo:text-align="justify" fo:line-height="0.3194in" fo:margin-left="0.3472in" fo:text-indent="-0.0972in">
        <style:tab-stops>
          <style:tab-stop style:type="left" style:position="0.3298in"/>
          <style:tab-stop style:type="left" style:position="1.006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style:snap-to-layout-grid="false" fo:text-align="justify" fo:line-height="0.3194in" fo:margin-left="0.3472in" fo:text-indent="-0.0972in">
        <style:tab-stops>
          <style:tab-stop style:type="left" style:position="0.3298in"/>
          <style:tab-stop style:type="left" style:position="1.006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style:snap-to-layout-grid="false" fo:text-align="justify" fo:line-height="0.3194in" fo:margin-left="0.8569in" fo:text-indent="-0.6597in">
        <style:tab-stops>
          <style:tab-stop style:type="left" style:position="0.4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0.2881in"/>
          <style:tab-stop style:type="left" style:position="0.965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snap-to-layout-grid="false" fo:text-align="justify" fo:line-height="0.3194in" fo:margin-left="0.8805in" fo:text-indent="-0.5854in">
        <style:tab-stops>
          <style:tab-stop style:type="left" style:position="-0.2034in"/>
          <style:tab-stop style:type="left" style:position="0.473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style:snap-to-layout-grid="false" fo:text-align="justify" fo:line-height="0.3194in" fo:margin-left="0.8805in" fo:text-indent="-0.5854in">
        <style:tab-stops>
          <style:tab-stop style:type="left" style:position="-0.2034in"/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style:snap-to-layout-grid="false" fo:text-align="justify" fo:line-height="0.3194in" fo:margin-left="0.8784in" fo:text-indent="0.0041in">
        <style:tab-stops>
          <style:tab-stop style:type="left" style:position="-0.2013in"/>
          <style:tab-stop style:type="left" style:position="0.47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style:snap-to-layout-grid="false" fo:text-align="justify" fo:line-height="0.3194in" fo:margin-left="0.8784in" fo:text-indent="0.0041in">
        <style:tab-stops>
          <style:tab-stop style:type="left" style:position="-0.2013in"/>
          <style:tab-stop style:type="left" style:position="0.475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snap-to-layout-grid="false" fo:text-align="justify" fo:line-height="0.3194in" fo:margin-left="0.8784in" fo:text-indent="0.0041in">
        <style:tab-stops>
          <style:tab-stop style:type="left" style:position="-0.2013in"/>
          <style:tab-stop style:type="left" style:position="0.475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style:snap-to-layout-grid="false" fo:text-align="justify" fo:line-height="0.3194in" fo:margin-left="0.8805in" fo:text-indent="-0.5854in">
        <style:tab-stops>
          <style:tab-stop style:type="left" style:position="-0.2034in"/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style:snap-to-layout-grid="false" fo:text-align="justify" fo:line-height="0.3194in" fo:margin-left="0.8805in" fo:text-indent="-0.5854in">
        <style:tab-stops>
          <style:tab-stop style:type="left" style:position="-0.2034in"/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snap-to-layout-grid="false" fo:text-align="justify" fo:line-height="0.3194in" fo:margin-left="0.8805in" fo:text-indent="-0.5854in">
        <style:tab-stops>
          <style:tab-stop style:type="left" style:position="-0.2034in"/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0.2881in"/>
          <style:tab-stop style:type="left" style:position="0.965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fo:text-align="justify" fo:line-height="0.3194in" fo:margin-left="0.8805in" fo:text-indent="-0.5854in">
        <style:tab-stops>
          <style:tab-stop style:type="left" style:position="-0.2034in"/>
          <style:tab-stop style:type="left" style:position="0.473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style:snap-to-layout-grid="false" fo:text-align="justify" fo:line-height="0.3194in" fo:margin-left="0.8805in" fo:text-indent="-0.5854in">
        <style:tab-stops>
          <style:tab-stop style:type="left" style:position="-0.2034in"/>
          <style:tab-stop style:type="left" style:position="0.473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text-align="justify" fo:line-height="0.3194in" fo:margin-left="0.3472in" fo:text-indent="-0.0972in">
        <style:tab-stops>
          <style:tab-stop style:type="left" style:position="0.3298in"/>
          <style:tab-stop style:type="left" style:position="1.006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194in" fo:margin-left="0.3472in" fo:text-indent="-0.0972in">
        <style:tab-stops>
          <style:tab-stop style:type="left" style:position="0.3298in"/>
          <style:tab-stop style:type="left" style:position="1.0069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3194in" fo:margin-left="0.3472in" fo:text-indent="-0.0972in">
        <style:tab-stops>
          <style:tab-stop style:type="left" style:position="0.3298in"/>
          <style:tab-stop style:type="left" style:position="1.006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margin-left="0.8333in" fo:text-indent="-0.5833in">
        <style:tab-stops>
          <style:tab-stop style:type="left" style:position="-0.1562in"/>
          <style:tab-stop style:type="left" style:position="0.5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3194in" fo:margin-left="0.8333in" fo:text-indent="-0.5833in">
        <style:tab-stops>
          <style:tab-stop style:type="left" style:position="-0.1562in"/>
          <style:tab-stop style:type="left" style:position="0.520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style:snap-to-layout-grid="false" fo:text-align="justify" fo:line-height="0.3194in" fo:margin-left="0.3472in" fo:text-indent="-0.0972in">
        <style:tab-stops>
          <style:tab-stop style:type="left" style:position="0.3298in"/>
          <style:tab-stop style:type="left" style:position="1.006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style:snap-to-layout-grid="false" fo:text-align="justify" fo:line-height="0.3194in" fo:margin-left="0.3472in" fo:text-indent="-0.0972in">
        <style:tab-stops>
          <style:tab-stop style:type="left" style:position="0.3298in"/>
          <style:tab-stop style:type="left" style:position="1.0069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194in" fo:margin-left="0.8805in" fo:text-indent="-0.5854in">
        <style:tab-stops>
          <style:tab-stop style:type="left" style:position="-0.2034in"/>
          <style:tab-stop style:type="left" style:position="0.473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style:snap-to-layout-grid="false" fo:text-align="justify" fo:line-height="0.3194in" fo:margin-left="0.8333in" fo:text-indent="-0.5833in">
        <style:tab-stops>
          <style:tab-stop style:type="left" style:position="-0.1562in"/>
          <style:tab-stop style:type="left" style:position="0.520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3194in">
        <style:tab-stops>
          <style:tab-stop style:type="left" style:position="0.677in"/>
          <style:tab-stop style:type="left" style:position="1.3541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style:snap-to-layout-grid="false" fo:text-align="justify" fo:line-height="0.3194in" fo:margin-left="0.8333in" fo:text-indent="-0.5833in">
        <style:tab-stops>
          <style:tab-stop style:type="left" style:position="-0.1562in"/>
          <style:tab-stop style:type="left" style:position="0.520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style:snap-to-layout-grid="false" fo:text-align="justify" fo:line-height="0.3194in" fo:margin-left="0.8333in" fo:text-indent="-0.5833in">
        <style:tab-stops>
          <style:tab-stop style:type="left" style:position="-0.1562in"/>
          <style:tab-stop style:type="left" style:position="0.520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3194in" fo:margin-left="0.3611in" fo:text-indent="-0.3611in">
        <style:tab-stops>
          <style:tab-stop style:type="left" style:position="0.3159in"/>
          <style:tab-stop style:type="left" style:position="0.99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3194in" fo:margin-left="0.3611in" fo:text-indent="-0.3611in">
        <style:tab-stops>
          <style:tab-stop style:type="left" style:position="0.3159in"/>
          <style:tab-stop style:type="left" style:position="0.99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大安區公所</text:span><text:span text:style-name="T4">對民間團體</text:span><text:span text:style-name="T5">辦理體育活動</text:span><text:span text:style-name="T6">之補捐助經費作業規範</text:span></text:p>
      <text:p text:style-name="P7">中華民國108年3月8日安區民字第1080002725號函訂定</text:p>
      <text:p text:style-name="P8">中華民國113年1月3日安區民字第1120018247號函修正</text:p>
      <text:p text:style-name="P9">中華民國113年1月29日安區民字第1130001372號函修正</text:p>
      <text:p text:style-name="P10"><text:span text:style-name="T11">一、</text:span><text:span text:style-name="T12">臺中市大安區公所</text:span><text:span text:style-name="T13">(</text:span><text:span text:style-name="T14">以下簡稱本所</text:span><text:span text:style-name="T15">)</text:span><text:span text:style-name="T16">為規範對民間團體辦理體育活動之補</text:span><text:span text:style-name="T17">(</text:span><text:span text:style-name="T18">捐</text:span><text:span text:style-name="T19">)</text:span><text:span text:style-name="T20">助經費支用情形，俾提升補</text:span><text:span text:style-name="T21">(</text:span><text:span text:style-name="T22">捐</text:span><text:span text:style-name="T23">)</text:span><text:span text:style-name="T24">助體育業務效益</text:span><text:span text:style-name="T25">，特依臺中市政府各機關對民間團體</text:span><text:span text:style-name="T26">及個人</text:span><text:span text:style-name="T27">補</text:span><text:span text:style-name="T28">(</text:span><text:span text:style-name="T29">捐</text:span><text:span text:style-name="T30">)</text:span><text:span text:style-name="T31">助經費處理原則</text:span><text:span text:style-name="T32">第三點規定</text:span><text:span text:style-name="T33">訂定本作業規範。</text:span></text:p>
      <text:p text:style-name="P34"><text:span text:style-name="T35">二、本作業規範之補</text:span><text:span text:style-name="T36">(</text:span><text:span text:style-name="T37">捐</text:span><text:span text:style-name="T38">)</text:span><text:span text:style-name="T39">助款須依法編列預算，並依所編列預算及用途支用，其補</text:span><text:span text:style-name="T40">(</text:span><text:span text:style-name="T41">捐</text:span><text:span text:style-name="T42">)</text:span><text:span text:style-name="T43">助對象為本所轄區內經政府合法設立</text:span><text:span text:style-name="T44">之民間團體，若非本所轄區之其他民間團體應專案簽奉核准後辦理。</text:span></text:p>
      <text:p text:style-name="P45"><text:span text:style-name="T46">三、補</text:span><text:span text:style-name="T47">(</text:span><text:span text:style-name="T48">捐</text:span><text:span text:style-name="T49">)</text:span><text:span text:style-name="T50">助條件或標準</text:span><text:span text:style-name="T51">：</text:span></text:p>
      <text:p text:style-name="P52"><text:span text:style-name="T53">（一）</text:span><text:span text:style-name="T54">對於同一民間團體之補</text:span><text:span text:style-name="T55">(</text:span><text:span text:style-name="T56">捐</text:span><text:span text:style-name="T57">)</text:span><text:span text:style-name="T58">助金額，每一年度不得超過新臺幣</text:span><text:span text:style-name="T59">二</text:span><text:span text:style-name="T60">萬元</text:span><text:span text:style-name="T61">。</text:span></text:p>
      <text:p text:style-name="P62"><text:span text:style-name="T63">（二）對下列民間團體之補</text:span><text:span text:style-name="T64">(</text:span><text:span text:style-name="T65">捐</text:span><text:span text:style-name="T66">)</text:span><text:span text:style-name="T67">助不適用前款規定：</text:span></text:p>
      <text:p text:style-name="P68"><text:s text:c="9"/>1、依法令規定接受各機關委託、協助或代為辦理其應辦業務之民間團體。</text:p>
      <text:p text:style-name="P69"><text:span text:style-name="T70"><text:s text:c="9"/>2</text:span><text:span text:style-name="T71">、依法經主管機關許可設立之臺中市大安區體育會（含各單項運動委員會）。</text:span></text:p>
      <text:p text:style-name="P72"><text:s text:c="9"/>3、配合中央政府各機關補助計畫所補助之民間團體。</text:p>
      <text:p text:style-name="P73">四、經費之用途或使用範圍：</text:p>
      <text:p text:style-name="P74"><text:span text:style-name="T75"><text:s/></text:span><text:span text:style-name="T76">（一）補</text:span><text:span text:style-name="T77">(</text:span><text:span text:style-name="T78">捐</text:span><text:span text:style-name="T79">)</text:span><text:span text:style-name="T80">助經費以辦理活動所需經常性經費支出為主，不得採</text:span><text:span text:style-name="T81"><text:s/></text:span><text:span text:style-name="T82">購固定資產及設備等資本門支出。</text:span></text:p>
      <text:p text:style-name="P83"><text:span text:style-name="T84"><text:s/></text:span><text:span text:style-name="T85">（二）本所對民間團體之補</text:span><text:span text:style-name="T86">(</text:span><text:span text:style-name="T87">捐</text:span><text:span text:style-name="T88">)</text:span><text:span text:style-name="T89">助項目及不予補</text:span><text:span text:style-name="T90">(</text:span><text:span text:style-name="T91">捐</text:span><text:span text:style-name="T92">)</text:span><text:span text:style-name="T93">助項目如附表。</text:span></text:p>
      <text:p text:style-name="P94"><text:span text:style-name="T95">五、申請程序及應備</text:span><text:span text:style-name="T96">文件</text:span><text:span text:style-name="T97">：</text:span></text:p>
      <text:p text:style-name="P98">（一）申請補(捐)助，應檢附申請補(捐)助計畫書，並敘明經費內容，函報本所辦理審核，計畫書應包含下列內容：</text:p>
      <text:p text:style-name="P99"><text:span text:style-name="T100"><text:s text:c="6"/>1</text:span><text:span text:style-name="T101">、計</text:span><text:span text:style-name="T102">畫名稱（須與體育業務相關）。</text:span></text:p>
      <text:p text:style-name="P103"><text:s text:c="6"/>2、計畫目標(宗旨、目的)。</text:p>
      <text:p text:style-name="P104"><text:s text:c="6"/>3、主辦單位、協辦單位、指導及贊助單位。</text:p>
      <text:soft-page-break/>
      <text:p text:style-name="P105"><text:s text:c="6"/>4、實施時間及地點。</text:p>
      <text:p text:style-name="P106"><text:s text:c="6"/>5、計畫內容(包含辦理方式及活動流程)。</text:p>
      <text:p text:style-name="P107"><text:s text:c="6"/>6、經費概算表及支出分攤表(應逐級核章)。</text:p>
      <text:p text:style-name="P108"><text:s/>（二）若同一案件向二個以上機關提出申請補(捐)助，應列明全部經費內容，及向各機關申請補(捐)助之項目及金額，送各機關審核。</text:p>
      <text:p text:style-name="P109"><text:span text:style-name="T110">六、審查標準及作業程序：</text:span></text:p>
      <text:p text:style-name="P111"><text:span text:style-name="T112">（一）申請補</text:span><text:span text:style-name="T113">(</text:span><text:span text:style-name="T114">捐</text:span><text:span text:style-name="T115">)</text:span><text:span text:style-name="T116">助之民間團體，應於計畫執行前一個月</text:span><text:span text:style-name="T117">檢</text:span><text:span text:style-name="T118">具第五點所列各項資料</text:span><text:span text:style-name="T119">函送本</text:span><text:span text:style-name="T120">所</text:span><text:span text:style-name="T121">審核。</text:span><text:span text:style-name="T122">未於規定期限提出申請者，本所得不予受理。</text:span></text:p>
      <text:p text:style-name="P123">（二）民間團體提出申請後，由本所業務單位依本作業規範規定進行下列審查：</text:p>
      <text:p text:style-name="P124">1、檢附文件是否備齊。</text:p>
      <text:p text:style-name="P125"><text:span text:style-name="T126">2</text:span><text:span text:style-name="T127">、申請之民間團體是否符合補</text:span><text:span text:style-name="T128">(</text:span><text:span text:style-name="T129">捐</text:span><text:span text:style-name="T130">)</text:span><text:span text:style-name="T131">助對象、條件或標準。</text:span></text:p>
      <text:p text:style-name="P132"><text:span text:style-name="T133">3</text:span><text:span text:style-name="T134">、審視計畫內容的完整性及經費編列、運用之合理性。</text:span></text:p>
      <text:p text:style-name="P135">（三）申請方式或要件未完備者，經通知後應於五日內補正，逾期未補正、補正不全或無法補正者，不予補(捐)助。</text:p>
      <text:p text:style-name="P136"><text:s/>(四)<text:s/>經審查符合規定者，於經簽奉核定後，函復申請補(捐)助之民間團體，始得辦理後續作業程序。</text:p>
      <text:p text:style-name="P137"><text:s/>(五)<text:s/>受補(捐)助之民間團體，應於計畫審核通過後，確實依計畫執行；如有特殊情形須變更計畫者，應報請各機關核准後始可辦理。如有隱匿不實或造假情事，應撤銷該補(捐)助案件，並收回已撥付款項。</text:p>
      <text:p text:style-name="P138">七、經費請撥、核銷程序及應備文件：</text:p>
      <text:p text:style-name="P139"><text:span text:style-name="T140">（一）受補</text:span><text:span text:style-name="T141">(</text:span><text:span text:style-name="T142">捐</text:span><text:span text:style-name="T143">)</text:span><text:span text:style-name="T144">助經費中如涉及採購事項，應依政府採購法等相關規定辦理。</text:span></text:p>
      <text:p text:style-name="P145"><text:span text:style-name="T146">（二）民間團體對各項受補</text:span><text:span text:style-name="T147">(</text:span><text:span text:style-name="T148">捐</text:span><text:span text:style-name="T149">)</text:span><text:span text:style-name="T150">助經費於計畫執行完竣後三十日內，應備文並檢送下列文件以辦理核銷事宜，惟計畫結束日在十二月一日以後者，應於會計年度結束前十五日辦理完成：</text:span></text:p>
      <text:p text:style-name="P151"><text:span text:style-name="T152"><text:s text:c="7"/>1</text:span><text:span text:style-name="T153">、原活動實施計畫（含概算表及支出機關分攤表）。</text:span></text:p>
      <text:soft-page-break/>
      <text:p text:style-name="P154"><text:span text:style-name="T155"><text:s text:c="7"/>2</text:span><text:span text:style-name="T156">、本</text:span><text:span text:style-name="T157">所</text:span><text:span text:style-name="T158">核定公文影本。</text:span></text:p>
      <text:p text:style-name="P159"><text:span text:style-name="T160"><text:s text:c="7"/>3</text:span><text:span text:style-name="T161">、領款收據（應逐級核章並蓋關防）。</text:span></text:p>
      <text:p text:style-name="P162"><text:span text:style-name="T163"><text:s text:c="7"/>4</text:span><text:span text:style-name="T164">、收支清單、支出機關分攤表。</text:span></text:p>
      <text:p text:style-name="P165"><text:span text:style-name="T166"><text:s text:c="7"/>5</text:span><text:span text:style-name="T167">、各項支用單據</text:span><text:span text:style-name="T168">(</text:span><text:span text:style-name="T169">單據黏貼於憑證用紙上並逐級核章</text:span><text:span text:style-name="T170">)</text:span><text:span text:style-name="T171">。</text:span><text:span text:style-name="T172"><text:s/></text:span></text:p>
      <text:p text:style-name="P173"><text:span text:style-name="T174"><text:s text:c="7"/>6</text:span><text:span text:style-name="T175">、接受補助經費執行概況考核表。</text:span></text:p>
      <text:p text:style-name="P176"><text:span text:style-name="T177"><text:s text:c="7"/>7</text:span><text:span text:style-name="T178">、成果報告（含照片</text:span><text:span text:style-name="T179">四</text:span><text:span text:style-name="T180">張）。</text:span></text:p>
      <text:p text:style-name="P181"><text:span text:style-name="T182">（三）受補</text:span><text:span text:style-name="T183">(</text:span><text:span text:style-name="T184">捐</text:span><text:span text:style-name="T185">)</text:span><text:span text:style-name="T186">助民間團體於經費結報時，應詳列支出用途及全部實支經費總額，同一案件由二個以上機關補</text:span><text:span text:style-name="T187">(</text:span><text:span text:style-name="T188">捐</text:span><text:span text:style-name="T189">)</text:span><text:span text:style-name="T190">助者，應列明各機關實際補</text:span><text:span text:style-name="T191">(</text:span><text:span text:style-name="T192">捐</text:span><text:span text:style-name="T193">)</text:span><text:span text:style-name="T194">助金額。</text:span></text:p>
      <text:p text:style-name="P195"><text:span text:style-name="T196">（四）</text:span><text:span text:style-name="T197">受補</text:span><text:span text:style-name="T198">(</text:span><text:span text:style-name="T199">捐</text:span><text:span text:style-name="T200">)</text:span><text:span text:style-name="T201">助之民間團體申請款項時，應本誠信原則對依第二款規定提出資料內容之真實性負責，如有不實，應負相</text:span><text:span text:style-name="T202">關責任。</text:span></text:p>
      <text:p text:style-name="P203">八、督導及考核：</text:p>
      <text:p text:style-name="P204"><text:span text:style-name="T205">（一）</text:span><text:span text:style-name="T206">受補</text:span><text:span text:style-name="T207">(</text:span><text:span text:style-name="T208">捐</text:span><text:span text:style-name="T209">)</text:span><text:span text:style-name="T210">助團體</text:span><text:span text:style-name="T211">逾補</text:span><text:span text:style-name="T212">(</text:span><text:span text:style-name="T213">捐</text:span><text:span text:style-name="T214">)</text:span><text:span text:style-name="T215">助年度不辦理者，本所將原核准補</text:span><text:span text:style-name="T216">(</text:span><text:span text:style-name="T217">捐</text:span><text:span text:style-name="T218">)</text:span><text:span text:style-name="T219">助經費註銷。又無正當理由逾越核銷期限者，本所亦得予列管，列入下次補</text:span><text:span text:style-name="T220">(</text:span><text:span text:style-name="T221">捐</text:span><text:span text:style-name="T222">)</text:span><text:span text:style-name="T223">助之核定參據。</text:span></text:p>
      <text:p text:style-name="P224"><text:span text:style-name="T225">（二）</text:span><text:span text:style-name="T226">本所對於所撥補</text:span><text:span text:style-name="T227">(</text:span><text:span text:style-name="T228">捐</text:span><text:span text:style-name="T229">)</text:span><text:span text:style-name="T230">助款之運用及效益，得加以審核並派員隨時抽查，如發現成效不佳、未依補</text:span><text:span text:style-name="T231">(</text:span><text:span text:style-name="T232">捐</text:span><text:span text:style-name="T233">)</text:span><text:span text:style-name="T234">助用途支用、或虛報、浮報等情事，民間團體除應繳回全部或一部款項外，本所得視情節輕重對該團體停止補</text:span><text:span text:style-name="T235">(</text:span><text:span text:style-name="T236">捐</text:span><text:span text:style-name="T237">)</text:span><text:span text:style-name="T238">助一年至五年，或作為次年度補</text:span><text:span text:style-name="T239">(</text:span><text:span text:style-name="T240">捐</text:span><text:span text:style-name="T241">)</text:span><text:span text:style-name="T242">助額度之依據。</text:span></text:p>
      <text:p text:style-name="P243"><text:span text:style-name="T244">九、本作業規範及對民間團體辦理體育活動之補</text:span><text:span text:style-name="T245">(</text:span><text:span text:style-name="T246">捐</text:span><text:span text:style-name="T247">)</text:span><text:span text:style-name="T248">助相關資訊依政府資訊公開法公告</text:span><text:span text:style-name="T249">於本所網站。</text:span></text:p>
      <text:p text:style-name="P250"><text:span text:style-name="T251">十、本作業規範未規定之事項，依臺中市政府各機關對民間團體及個人補</text:span><text:span text:style-name="T252">(</text:span><text:span text:style-name="T253">捐</text:span><text:span text:style-name="T254">)</text:span><text:span text:style-name="T255">助經費處理原則及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ahoma" style:letter-kerning="true" fo:font-size="12pt" style:font-size-asian="12pt" style:font-size-complex="11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體育處對民間團體及個人之補（捐）助經費作業要點</dc:title>
    <meta:initial-creator>win</meta:initial-creator>
    <dc:creator>user</dc:creator>
    <meta:creation-date>2024-01-25T02:27:00Z</meta:creation-date>
    <dc:date>2024-01-30T01:05:00Z</dc:date>
    <meta:print-date>2023-12-26T01:52:00Z</meta:print-date>
    <meta:template xlink:href="Normal" xlink:type="simple"/>
    <meta:editing-cycles>7</meta:editing-cycles>
    <meta:editing-duration>PT480S</meta:editing-duration>
    <meta:document-statistic meta:page-count="3" meta:paragraph-count="4" meta:word-count="301" meta:character-count="2016" meta:row-count="14" meta:non-whitespace-character-count="1719"/>
  </office:meta>
</office:document-meta>
</file>