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6583in"/>
    </style:style>
    <style:style style:name="Table1" style:family="table" style:master-page-name="MP0">
      <style:table-properties style:width="7.3798in" fo:margin-left="0in" table:align="left"/>
    </style:style>
    <style:style style:name="TableRow7" style:family="table-row">
      <style:table-row-properties style:min-row-height="0.3909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09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41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42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43" style:parent-style-name="內文" style:family="paragraph">
      <style:paragraph-properties fo:line-height="0.125in"/>
    </style:style>
    <style:style style:name="T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388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line-height="0.125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388in"/>
      <style:text-properties style:font-name="標楷體" style:font-name-asian="標楷體" fo:font-size="7pt" style:font-size-asian="7pt" style:font-size-complex="7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25in"/>
    </style:style>
    <style:style style:name="T1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0.346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25in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123" style:family="table-row">
      <style:table-row-properties style:min-row-height="1.282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line-height="0.125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40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41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42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43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44" style:parent-style-name="內文" style:family="paragraph">
      <style:paragraph-properties fo:line-height="0.125in" fo:text-indent="0.1944in"/>
      <style:text-properties style:font-name="標楷體" style:font-name-asian="標楷體" fo:font-size="7pt" style:font-size-asian="7pt" style:font-size-complex="7pt"/>
    </style:style>
    <style:style style:name="P145" style:parent-style-name="內文" style:family="paragraph">
      <style:paragraph-properties fo:line-height="0.125in"/>
    </style:style>
    <style:style style:name="T14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53" style:parent-style-name="內文" style:family="paragraph">
      <style:paragraph-properties fo:line-height="0.125in"/>
    </style:style>
    <style:style style:name="T1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125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line-height="0.125in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75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76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77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78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179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125in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388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0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1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2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3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4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5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6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7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P218" style:parent-style-name="內文" style:family="paragraph">
      <style:paragraph-properties fo:line-height="0.125in"/>
      <style:text-properties style:font-name="標楷體" style:font-name-asian="標楷體" fo:font-size="7pt" style:font-size-asian="7pt" style:font-size-complex="7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388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fo:line-height="0.125in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justify" fo:line-height="0.125in"/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388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388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25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大安區公所對民間團體補(捐)助經費編列基準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>編列基準</text:p>
          </table:table-cell>
          <table:table-cell table:style-name="TableCell17">
            <text:p text:style-name="P18">定義</text:p>
          </table:table-cell>
          <table:table-cell table:style-name="TableCell19">
            <text:p text:style-name="P20">支出說明</text:p>
          </table:table-cell>
        </table:table-row>
        <table:table-row table:style-name="TableRow21">
          <table:table-cell table:style-name="TableCell22">
            <text:p text:style-name="P23">(01)</text:p>
            <text:p text:style-name="P24">獎盃(牌/品)費用</text:p>
          </table:table-cell>
          <table:table-cell table:style-name="TableCell25">
            <text:p text:style-name="P26"/>
          </table:table-cell>
          <table:table-cell table:style-name="TableCell27">
            <text:p text:style-name="P28">獎牌、獎盃：2,000元</text:p>
            <text:p text:style-name="P29"><text:span text:style-name="T30">獎品</text:span><text:span text:style-name="T31">(</text:span><text:span text:style-name="T32">宣傳品</text:span><text:span text:style-name="T33">)</text:span><text:span text:style-name="T34">：</text:span><text:span text:style-name="T35">250</text:span><text:span text:style-name="T36">元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一、頒發至多前6名獎盃﹝牌﹞，每名最高補助2,000</text:p>
            <text:p text:style-name="P41"><text:s text:c="4"/>元。</text:p>
            <text:p text:style-name="P42">二、各活動獎牌、獎盃、獎品費用支用總和，不得超過補</text:p>
            <text:p text:style-name="P43"><text:span text:style-name="T44"><text:s text:c="4"/></text:span><text:span text:style-name="T45">助經費</text:span><text:span text:style-name="T46">30%</text:span><text:span text:style-name="T47">(</text:span><text:span text:style-name="T48">超過者請自籌辦理</text:span><text:span text:style-name="T49">)</text:span><text:span text:style-name="T50">。</text:span></text:p>
          </table:table-cell>
        </table:table-row>
        <table:table-row table:style-name="TableRow51">
          <table:table-cell table:style-name="TableCell52">
            <text:p text:style-name="P53">(02)</text:p>
            <text:p text:style-name="P54">保險費</text:p>
          </table:table-cell>
          <table:table-cell table:style-name="TableCell55">
            <text:p text:style-name="P56"/>
          </table:table-cell>
          <table:table-cell table:style-name="TableCell57">
            <text:p text:style-name="P58">應依活動性質及需求投保適當險種及保險額度，如壽險之團體傷害保險或產險之公共意外責任險等，以保障參與者之權益。</text:p>
          </table:table-cell>
          <table:table-cell table:style-name="TableCell59">
            <text:p text:style-name="P60"/>
          </table:table-cell>
          <table:table-cell table:style-name="TableCell61">
            <text:p text:style-name="P62">應依活動性質及需求以主辦單位之名義投保適當</text:p>
            <text:p text:style-name="P63">保險種類及額度。</text:p>
          </table:table-cell>
        </table:table-row>
        <table:table-row table:style-name="TableRow64">
          <table:table-cell table:style-name="TableCell65">
            <text:p text:style-name="P66">(03)</text:p>
            <text:p text:style-name="P67">廣宣及印刷費用</text:p>
          </table:table-cell>
          <table:table-cell table:style-name="TableCell68">
            <text:p text:style-name="P69"/>
          </table:table-cell>
          <table:table-cell table:style-name="TableCell70">
            <text:p text:style-name="P71">核實編列與核銷</text:p>
            <text:p text:style-name="P72">(大量宣傳單應減少使用-節能減碳)</text:p>
          </table:table-cell>
          <table:table-cell table:style-name="TableCell73">
            <text:p text:style-name="P74"/>
          </table:table-cell>
          <table:table-cell table:style-name="TableCell75">
            <text:p text:style-name="P76">撙節支出，得以電子媒體等方式廣告宣傳。</text:p>
          </table:table-cell>
        </table:table-row>
        <table:table-row table:style-name="TableRow77">
          <table:table-cell table:style-name="TableCell78">
            <text:p text:style-name="P79">(04)</text:p>
            <text:p text:style-name="P80">場地費(布置/清潔)</text:p>
          </table:table-cell>
          <table:table-cell table:style-name="TableCell81">
            <text:p text:style-name="P82"/>
          </table:table-cell>
          <table:table-cell table:style-name="TableCell83">
            <text:p text:style-name="P84">核實編列與核銷(布置費含音響租借)</text:p>
          </table:table-cell>
          <table:table-cell table:style-name="TableCell85">
            <text:p text:style-name="P86">場地費/布置費/清潔費/搬運費/水電費</text:p>
          </table:table-cell>
          <table:table-cell table:style-name="TableCell87">
            <text:list text:style-name="LFO1" text:continue-numbering="true">
              <text:list-item>
                <text:p text:style-name="P88">補助案件不補助內部場地使用費，惟內部場地有對外收費，且供辦理計畫使用者，不在此限。</text:p>
              </text:list-item>
            </text:list>
            <text:p text:style-name="P89">二、本項經費應視活動舉辦場所核實列支。</text:p>
            <text:p text:style-name="P90"><text:span text:style-name="T91">三、不得用「場地布置一式」核銷。</text:span></text:p>
          </table:table-cell>
        </table:table-row>
        <table:table-row table:style-name="TableRow92">
          <table:table-cell table:style-name="TableCell93">
            <text:p text:style-name="P94">(05)誤餐費</text:p>
          </table:table-cell>
          <table:table-cell table:style-name="TableCell95">
            <text:p text:style-name="P96">人</text:p>
          </table:table-cell>
          <table:table-cell table:style-name="TableCell97">
            <text:p text:style-name="P98">誤餐費用：100元。(早餐80元)</text:p>
          </table:table-cell>
          <table:table-cell table:style-name="TableCell99">
            <text:p text:style-name="P100">活動進行中且逾用餐時間</text:p>
          </table:table-cell>
          <table:table-cell table:style-name="TableCell101">
            <text:p text:style-name="P102"><text:span text:style-name="T103"><text:s/></text:span><text:span text:style-name="T104">每日最高補助</text:span><text:span text:style-name="T105">2</text:span><text:span text:style-name="T106">餐。</text:span></text:p>
          </table:table-cell>
        </table:table-row>
        <table:table-row table:style-name="TableRow107">
          <table:table-cell table:style-name="TableCell108">
            <text:p text:style-name="P109">(06)器材費用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消耗性器材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以購置單價</text:span><text:span text:style-name="T119">10,000</text:span><text:span text:style-name="T120">元以下</text:span><text:span text:style-name="T121">消耗性器材為限。</text:span></text:p>
            <text:p text:style-name="P122">(非一次使用性者應保管留用/如籃球、球拍)</text:p>
          </table:table-cell>
        </table:table-row>
        <table:table-row table:style-name="TableRow123">
          <table:table-cell table:style-name="TableCell124">
            <text:p text:style-name="P125">(07)裁判費</text:p>
            <text:p text:style-name="P126"><text:s text:c="3"/>(教練費)</text:p>
          </table:table-cell>
          <table:table-cell table:style-name="TableCell127">
            <text:p text:style-name="P128">人/場或日</text:p>
          </table:table-cell>
          <table:table-cell table:style-name="TableCell129">
            <text:p text:style-name="P130">一、A級(甲級)每天至多1,700元</text:p>
            <text:p text:style-name="P131">二、B級(乙級)每天至多1,400元</text:p>
            <text:p text:style-name="P132">三、C級(丙級)每天至多1,200元</text:p>
            <text:p text:style-name="P133">一~三為裁判等級。</text:p>
            <text:p text:style-name="P134"><text:span text:style-name="T135">教練執行教練工作，得比照以取得該單項活動證照等級支領教練費。</text:span></text:p>
          </table:table-cell>
          <table:table-cell table:style-name="TableCell136">
            <text:p text:style-name="P137">凡辦理各項運動競賽裁判費屬之</text:p>
          </table:table-cell>
          <table:table-cell table:style-name="TableCell138">
            <text:p text:style-name="P139">一、依「軍公教員工擔任各機關(構)學校辦理各項運動</text:p>
            <text:p text:style-name="P140"><text:s text:c="4"/>競賽裁判費支給表」辦理。</text:p>
            <text:p text:style-name="P141">二、已支領裁判費者，不得再報支加班費或其他酬勞。</text:p>
            <text:p text:style-name="P142">三、每場上限800元(得依執法賽事長度及性質酌減每場上</text:p>
            <text:p text:style-name="P143"><text:s text:c="4"/>限)。以場次計算者，每人每日均不得逾所具裁判證等</text:p>
            <text:p text:style-name="P144">級上限。</text:p>
            <text:p text:style-name="P145"><text:span text:style-name="T146">四、應具競賽</text:span><text:span text:style-name="T147">(</text:span><text:span text:style-name="T148">技</text:span><text:span text:style-name="T149">)</text:span><text:span text:style-name="T150">性之活動。</text:span><text:span text:style-name="T151">核銷時檢附裁判證</text:span><text:span text:style-name="T152">、印領清</text:span></text:p>
            <text:p text:style-name="P153"><text:span text:style-name="T154"><text:s text:c="4"/></text:span><text:span text:style-name="T155">冊、簽到簿並註明執法場次。</text:span></text:p>
          </table:table-cell>
        </table:table-row>
        <table:table-row table:style-name="TableRow156">
          <table:table-cell table:style-name="TableCell157">
            <text:p text:style-name="P158">(08)工作費</text:p>
          </table:table-cell>
          <table:table-cell table:style-name="TableCell159">
            <text:p text:style-name="P160">人/日</text:p>
          </table:table-cell>
          <table:table-cell table:style-name="TableCell161">
            <text:p text:style-name="P162">一、現行勞動基準法所訂每人每小時最</text:p>
            <text:p text:style-name="P163"><text:s text:c="4"/>低基本工資。</text:p>
            <text:p text:style-name="P164">二、含工讀、助理裁判工作、檢錄、紀</text:p>
            <text:p text:style-name="P165"><text:s text:c="4"/>錄及場地技術管理等人員費用。</text:p>
            <text:p text:style-name="P166"><text:span text:style-name="T167">三、其屬身心障礙體育活動者，得增列</text:span></text:p>
            <text:p text:style-name="P168"><text:span text:style-name="T169"><text:s text:c="4"/></text:span><text:span text:style-name="T170">志工工作費用。</text:span></text:p>
          </table:table-cell>
          <table:table-cell table:style-name="TableCell171">
            <text:p text:style-name="P172">辦理各項計畫所需臨時人力屬之</text:p>
          </table:table-cell>
          <table:table-cell table:style-name="TableCell173">
            <text:p text:style-name="P174">一、應依工作內容及性質核實編列。</text:p>
            <text:p text:style-name="P175">二、辦理各類活動、會議、講習訓練與研討（習）會等，</text:p>
            <text:p text:style-name="P176"><text:s text:c="4"/>所需臨時人力以參加人數<text:s/>1/10為編列上限。但舉辦全</text:p>
            <text:p text:style-name="P177"><text:s text:c="4"/>國性或國際性活動，經專案核准者不在此限；工作日</text:p>
            <text:p text:style-name="P178"><text:s text:c="4"/>數以會期加計前後1日為編列上限。</text:p>
            <text:p text:style-name="P179">三、志工(身障活動)，應依實際需要核實編列。</text:p>
          </table:table-cell>
        </table:table-row>
        <table:table-row table:style-name="TableRow180">
          <table:table-cell table:style-name="TableCell181">
            <text:p text:style-name="P182">(09)</text:p>
            <text:p text:style-name="P183">講座鐘點費</text:p>
          </table:table-cell>
          <table:table-cell table:style-name="TableCell184">
            <text:p text:style-name="P185">人/節</text:p>
          </table:table-cell>
          <table:table-cell table:style-name="TableCell186">
            <text:p text:style-name="P187">外聘－國內專家學者2,000元</text:p>
            <text:p text:style-name="P188">外聘－與主辦機關(構)、學校有隸屬關係</text:p>
            <text:p text:style-name="P189"><text:s text:c="6"/>之機關(構)學校人員1,500元</text:p>
            <text:p text:style-name="P190">內聘－主辦機關(構)、學校人員1,000元</text:p>
            <text:p text:style-name="P191">講座助理－協助教學並實際授課人員，按</text:p>
            <text:p text:style-name="P192"><text:s text:c="10"/>同一課程講座鐘點費1/2支給</text:p>
            <text:p text:style-name="P193"><text:span text:style-name="T194">(</text:span><text:span text:style-name="T195">依行政院</text:span><text:span text:style-name="T196"><text:s/>107</text:span><text:span text:style-name="T197">年</text:span><text:span text:style-name="T198">1</text:span><text:span text:style-name="T199">月</text:span><text:span text:style-name="T200"><text:s/>23</text:span><text:span text:style-name="T201">日院授人給字第</text:span><text:span text:style-name="T202"><text:s/>1070030976<text:s/></text:span><text:span text:style-name="T203">號函「講座鐘點費支給表」辦理。</text:span><text:span text:style-name="T204">)</text:span></text:p>
          </table:table-cell>
          <table:table-cell table:style-name="TableCell205">
            <text:p text:style-name="P206"><text:span text:style-name="T207">凡辦理研習會、座談會或訓練進修，其實際擔任授課人員發給之鐘點費屬之。</text:span></text:p>
          </table:table-cell>
          <table:table-cell table:style-name="TableCell208">
            <text:p text:style-name="P209">一、邀請國外專家學者之鐘點費支給數額，得由主辦機關</text:p>
            <text:p text:style-name="P210"><text:s text:c="4"/>衡酌國外專家學者國際聲譽、學術地位、課程內容及</text:p>
            <text:p text:style-name="P211"><text:s text:c="4"/>延聘難易程度等相關條件自行訂定。</text:p>
            <text:p text:style-name="P212">二、所定內聘及外聘講座鐘點費係屬上限規範，主辦機關</text:p>
            <text:p text:style-name="P213"><text:s text:c="4"/>得參酌預算狀況及實際需要等因素，於上開範圍內自</text:p>
            <text:p text:style-name="P214"><text:s text:c="4"/>行訂定。</text:p>
            <text:p text:style-name="P215">三、授課時間每節為50分鐘；連續上課2節者為90分</text:p>
            <text:p text:style-name="P216"><text:s text:c="4"/>鐘。未滿者講座鐘點費應減半支給。</text:p>
            <text:p text:style-name="P217">四、授課講座應各主辦機關邀請撰寫或編輯教材，得於該</text:p>
            <text:p text:style-name="P218"><text:s text:c="4"/>次授課鐘點費7成內衡酌支給教材費。</text:p>
          </table:table-cell>
        </table:table-row>
        <table:table-row table:style-name="TableRow219">
          <table:table-cell table:style-name="TableCell220">
            <text:p text:style-name="P221">(10)</text:p>
            <text:p text:style-name="P222">交通費用、運費</text:p>
          </table:table-cell>
          <table:table-cell table:style-name="TableCell223">
            <text:p text:style-name="P224">人/次</text:p>
          </table:table-cell>
          <table:table-cell table:style-name="TableCell225">
            <text:p text:style-name="P226">一、飛機機票或高速鐵路車票費用：覈實</text:p>
            <text:p text:style-name="P227"><text:s text:c="4"/>報支。<text:s/></text:p>
            <text:p text:style-name="P228">二、國內租車費用基準如下：</text:p>
            <text:p text:style-name="P229">(一)大型車每天每輛最高9,000<text:s/>元。</text:p>
            <text:p text:style-name="P230">(二)中型車每天每輛最高6,000<text:s/>元。</text:p>
            <text:p text:style-name="P231">(三)小型車每天每輛最高3,000<text:s/>元。</text:p>
            <text:p text:style-name="P232">三、租用臺中市政府社會局復康巴士費用</text:p>
            <text:p text:style-name="P233"><text:s text:c="4"/>：覈實報支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一、運費依實際需要檢附發票或收據覆實核結。</text:p>
            <text:p text:style-name="P238">二、國內交通費用：覈實報支。</text:p>
            <text:p text:style-name="P239"><text:span text:style-name="T240">三、請鼓勵大眾運輸，並考</text:span><text:span text:style-name="T241">量</text:span><text:span text:style-name="T242">租用車輛之效益。</text:span><text:span text:style-name="T243"><text:s/></text:span></text:p>
            <text:p text:style-name="P244">四、租用車輛應注意車齡/駕駛/及相關安全要求。</text:p>
          </table:table-cell>
        </table:table-row>
        <table:table-row table:style-name="TableRow245">
          <table:table-cell table:style-name="TableCell246">
            <text:p text:style-name="P247">(11)服裝費用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一、舉辦國內競賽活動，以工作人員(含</text:p>
            <text:p text:style-name="P252"><text:s text:c="4"/>裁判)為限，每人最高補助500元(T</text:p>
            <text:p text:style-name="P253"><text:s text:c="4"/>恤類最高150元)，且不得超過補助經</text:p>
            <text:p text:style-name="P254"><text:s text:c="4"/>費10%(超過者請自籌辦理)。</text:p>
            <text:p text:style-name="P255">二、代表本市參加全國性或國際性活動</text:p>
            <text:p text:style-name="P256"><text:s text:c="4"/>(須經核定)，每人補助1,200~1,500</text:p>
            <text:p text:style-name="P257"><text:s text:c="4"/>元為原則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一、同一年度、同一單位、同一工作人員宜審慎納</text:p>
            <text:p text:style-name="P262"><text:s text:c="4"/>入製作對象，並避免浪費。</text:p>
            <text:p text:style-name="P263">二、服裝價值係以採購價，而非市價衡量。</text:p>
            <text:p text:style-name="P264">三、請勿浮編工作人數。</text:p>
            <text:p text:style-name="P265">四、本市代表隊服裝採購應依採購法相關規定辦理</text:p>
            <text:p text:style-name="P266"><text:s text:c="4"/>。</text:p>
          </table:table-cell>
        </table:table-row>
        <table:table-row table:style-name="TableRow267">
          <table:table-cell table:style-name="TableCell268">
            <text:p text:style-name="P269">(12)</text:p>
            <text:p text:style-name="P270">飲用水及飲料費用</text:p>
          </table:table-cell>
          <table:table-cell table:style-name="TableCell271">
            <text:p text:style-name="P272">箱/杯/桶</text:p>
          </table:table-cell>
          <table:table-cell table:style-name="TableCell273">
            <text:p text:style-name="P274">核實編列與核銷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應與活動總人數相當<text:s text:c="14"/></text:p>
            <text:p text:style-name="P279">(響應環保，應減少使用瓶裝水用量)</text:p>
          </table:table-cell>
        </table:table-row>
        <table:table-row table:style-name="TableRow280">
          <table:table-cell table:style-name="TableCell281">
            <text:p text:style-name="P282">(13)雜支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有關雜支已涵蓋之經費項目，除特別需求外，不得重複編列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僅限與活動相關必要支出，</text:p>
            <text:p text:style-name="P291"><text:span text:style-name="T292">並以</text:span><text:span text:style-name="T293">核定補助金額</text:span><text:span text:style-name="T294">6</text:span><text:span text:style-name="T295">％</text:span><text:span text:style-name="T296">為補助上限</text:span></text:p>
          </table:table-cell>
        </table:table-row>
      </table:table>
      <text:p text:style-name="P297">一、提送之經費概算表，其載列單價低於本表(即表示已經訪價，採列於概算表)，則僅同意以概算表單價核銷。<text:s text:c="4"/></text:p>
      <text:p text:style-name="P298">二、其他未盡項目，經本所同意，得比照臺中市政府運動局對民間團體補助經費編列基準規定辦理。</text:p>
      <text:p text:style-name="P299">三、不予補(捐)助項目：</text:p>
      <text:p text:style-name="P300">(一)受補(捐)助民間團體之人事費、辦公設施、禮品(贈品)、獎金、會宴費用、行政維持費(辦公室所之租金、水電費、維護費用、辦公室庶務費及其他行政雜項支出等)。</text:p>
      <text:p text:style-name="P301">(二)旅遊及非體育運動相關之參訪、觀摩等性質之相關費用。<text:s/></text:p>
      <text:p text:style-name="P302"><text:span text:style-name="T303">(</text:span><text:span text:style-name="T304">三</text:span><text:span text:style-name="T305">)</text:span><text:span text:style-name="T306">經本所認定效益偏低或不彰之設備、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3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俐瑩</meta:initial-creator>
    <dc:creator>user</dc:creator>
    <meta:creation-date>2023-12-27T05:58:00Z</meta:creation-date>
    <dc:date>2023-12-28T01:06:00Z</dc:date>
    <meta:print-date>2023-12-28T01:03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73" meta:character-count="2497" meta:row-count="17" meta:non-whitespace-character-count="2128"/>
  </office:meta>
</office:document-meta>
</file>